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Dorpstraat 9, Baexem-Gemeente Leud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dal maken op grond van artikel 3.8 van de Wet ruimtelijke ordening bekend, dat zij op 8 december 2020 hebben besloten het ontwerp van het wijzigingsplan Dorpstraat 9, Baexem, zoals dat van 24 september 2020 tot en met 4 november 2020  ter visie heeft gelegen, ongewijzigd vast te stellen.Het plan maakt de wijziging van de bestemming “bedrijf” naar “Wonen” mogelijk voor het perceel gelegen achter de Dorpstraat 9 in Baexem.</text:p>
            <text:p text:style-name="common-al">
            <text:span text:style-name="nadrukvet">Ter inzage legging</text:span>
          </text:p>
            <text:p text:style-name="common-al">Het vaststellingsbesluit en de bijbehorende planstukken liggen met ingang van donderdag 17 december 2020 tot en met woensdag 27 januari 2020 voor een ieder ter inzage bij de publieksbalie in Heythuysen, Leudalplein 1, gedurende de openingstijden van de receptie.Digitaal is het plan beschikbaar gesteld op de landelijke website voor ruimtelijke plannen en in te zien via de hyperlink <text:a xlink:href="https://www.ruimtelijkeplannen.nl/?planidn=NL.IMRO.1640.WP20BaDorpstraat9-VG01" xlink:type="simple">NL.IMRO.1640.WP20BaDorpstraat9-VG01</text:a> (= planidentificatienummer). De bronbestanden zijn beschikbaar via de link ‘<text:a xlink:href="https://leudal.gemeentedocumenten.nl/Publicatie/NL.IMRO.1640.WP20BaDorpstraat9-VG01" xlink:type="simple">Bronbestanden Dorpstraat 9, Baexem</text:a>’.</text:p>
            <text:p text:style-name="common-al">
            <text:span text:style-name="nadrukvet">Beroep\voorlopige voorziening</text:span>
          </text:p>
            <text:p text:style-name="common-al">Gedurende de termijn van terinzagelegging kan tegen het vaststellingsbesluit een gemotiveerd, gedagtekend en ondertekend beroepschrift worden ingediend bij de Afdeling Bestuursrechtspraak van de Raad van State, Postbus 20019, 2500 EA Den Haag, door belanghebbenden die een zienswijze hebben ingediend en een belanghebbende die aantoont, dat hij\zij redelijkerwijs niet in staat is geweest zich overeenkomstig artikel 3.8 Wro juncto afd. 3.4 van de Algemene wet bestuursrecht tijdig met een zienswijze op het ontwerp-wijzigingsplan te wenden tot het college van burgemeester en wethouders.</text:p>
            <text:p text:style-name="common-al">Het vastgestelde wijzigingsplan treedt in werking op de dag na afloop van de beroepstermijn. Een ingesteld beroep schorst de inwerkingtreding van het plan niet. Wel is het mogelijk de Voorzitter van de Afdeling Bestuursrechtspraak van de Raad van State schriftelijk te verzoeken een voorlopige voorziening te treffen. De inwerkingtreding van het vastgestelde wijzigingsplan wordt dan opgeschort, totdat op het verzoek is beslist. Voor het indienen van een beroepschrift en een verzoek om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619</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619</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619</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Leuda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40.WP20BaDorpstraat9-VG01</meta:user-defined>
    <meta:user-defined meta:name="OVERHEIDop.Ruimtelijkeplannen/DC.type">wijzigings- of uitwerkingsplan</meta:user-defined>
    <dc:language>nl</dc:language>
    <meta:user-defined meta:name="OVERHEID.Gemeente/DC.spatial">Leudal</meta:user-defined>
    <meta:user-defined meta:name="OVERHEID.EPSG28992/DC.spatial">189765.8 359263.5</meta:user-defined>
    <meta:user-defined meta:name="DC.title">Vastgesteld wijzigingsplan Dorpstraat 9, Baexem-Gemeente Leudal</meta:user-defined>
    <meta:user-defined meta:name="OVERHEID.PostcodeHuisnummer/OVERHEIDop.postcodeHuisnummer">6095AE 9</meta:user-defined>
    <meta:user-defined meta:name="OVERHEIDop.straatnaam">Dorpstraat</meta:user-defined>
    <meta:user-defined meta:name="OVERHEIDop.woonplaats">Baexem</meta:user-defined>
    <meta:user-defined meta:name="DCTERMS.W3CDTF/DCTERMS.available">2020-12-16</meta:user-defined>
    <meta:user-defined meta:name="DCTERMS.W3CDTF/OVERHEIDop.jaargang">2020</meta:user-defined>
    <meta:user-defined meta:name="OVERHEIDop.publicationIssue">66619</meta:user-defined>
    <meta:user-defined meta:name="OVERHEIDop.StcrtID/DC.identifier">stcrt-2020-66619</meta:user-defined>
    <meta:user-defined meta:name="OVERHEIDop.versieInformatie"/>
  </office:meta>
</office:document-meta>
</file>