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nberg maken bekend dat zij de volgende omgevingsvergunning hebben verleend:</text:p>
            <text:p text:style-name="common-al">
            <text:span text:style-name="nadrukvet">De Krim</text:span>
          </text:p>
            <text:p text:style-name="common-al">- het bouwen van een bufferbassin, bijbehorende bouwwerken en het veranderen van de inrichting (Revisie) op het perceel Kalkwijk 11a. </text:p>
            <text:p text:style-name="common-al">
            <text:span text:style-name="nadrukvet">Dedemsvaart</text:span>
          </text:p>
            <text:p text:style-name="common-al">- het realiseren van een nieuwe winkelruimte met vier appartementen op het perceel Markt 23, 23a en 25 en Wisseling 17 - 19.</text:p>
            <text:p text:style-name="common-al">
            <text:span text:style-name="nadrukvet">Lutten</text:span>
          </text:p>
            <text:p text:style-name="common-al">- het bouwen van vier woningen op het perceel Gouden Regenstraat 19a, 19b, 19c en 19d.</text:p>
            <text:p text:style-name="common-al">Het gaat om omgevingsvergunningen die zijn voorbereid met de uitgebreide voorbereidingsprocedure. De omgevingsvergunningen liggen vanaf 17 december 2020 tijdens openingstijden bij de Publieksdienst in het gemeentehuis ter inzage. Een afspraak kunt u maken via telefoonnummer 14 0523.</text:p>
            <text:p text:style-name="last-al">Vanaf 18 december 2020 kunnen belanghebbenden op grond van de Algemene wet bestuursrecht gedurende zes weken tegen dit besluit een beroepschrift indienen bij de Rechtbank te Zwolle, team Bestuursrecht, Postbus 10067, 8000 GB Zwolle. Het beroepschrift moet zijn ondertekend en moet ten minste bevatten: de naam en het adres van de indiener, de dagtekening, een aanduiding van het besluit waartegen het beroep zich richt en de gronden (motivering) van het beroep. Geen beroep kan worden ingesteld door belanghebbenden aan wie redelijkerwijs kan worden verweten dat zij geen zienswijzen bij burgemeester en wethouders naar voren hebben gebracht. Tevens kan binnen de genoemde termijn bij de voorzieningenrechter van genoemde rechtbank een verzoek om voorlopige voorziening worden ingediend. Voor de procedures is griffierecht verschuldigd. Het besluit wordt na afloop van de beroepstermijn van kracht tenzij beroep is ingesteld en een verzoek om voorlopige voorziening is gedaan. Het besluit wordt niet van kracht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text:span>
            <text:span text:style-name="datum">16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61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61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61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rdenbe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39927.625 518134.15</meta:user-defined>
    <meta:user-defined meta:name="OVERHEID.EPSG28992/DC.spatial">227455.547 513056.032</meta:user-defined>
    <meta:user-defined meta:name="OVERHEID.EPSG28992/DC.spatial">227460.987 513062.261</meta:user-defined>
    <meta:user-defined meta:name="OVERHEID.EPSG28992/DC.spatial">227481.97 513062.429</meta:user-defined>
    <meta:user-defined meta:name="OVERHEID.EPSG28992/DC.spatial">227471.567 513029.76</meta:user-defined>
    <meta:user-defined meta:name="OVERHEID.EPSG28992/DC.spatial">227483.151 513018.177</meta:user-defined>
    <meta:user-defined meta:name="OVERHEID.EPSG28992/DC.spatial">235469.933 514384.635</meta:user-defined>
    <meta:user-defined meta:name="DC.title">Verleende Omgevingsvergunning (uitgebreide voorbereidingsprocedure)</meta:user-defined>
    <meta:user-defined meta:name="OVERHEID.PostcodeHuisnummer/OVERHEIDop.postcodeHuisnummer">7782PX 11</meta:user-defined>
    <meta:user-defined meta:name="OVERHEID.PostcodeHuisnummer/OVERHEIDop.postcodeHuisnummer">7701GW 23</meta:user-defined>
    <meta:user-defined meta:name="OVERHEID.PostcodeHuisnummer/OVERHEIDop.postcodeHuisnummer">7701GW 23</meta:user-defined>
    <meta:user-defined meta:name="OVERHEID.PostcodeHuisnummer/OVERHEIDop.postcodeHuisnummer">7701GW 25</meta:user-defined>
    <meta:user-defined meta:name="OVERHEID.PostcodeHuisnummer/OVERHEIDop.postcodeHuisnummer">7701GR 17</meta:user-defined>
    <meta:user-defined meta:name="OVERHEID.PostcodeHuisnummer/OVERHEIDop.postcodeHuisnummer">7701GR 19</meta:user-defined>
    <meta:user-defined meta:name="OVERHEID.PostcodeHuisnummer/OVERHEIDop.postcodeHuisnummer">7775AX 19</meta:user-defined>
    <meta:user-defined meta:name="OVERHEIDop.straatnaam">Kalkwijk</meta:user-defined>
    <meta:user-defined meta:name="OVERHEIDop.straatnaam">Markt</meta:user-defined>
    <meta:user-defined meta:name="OVERHEIDop.straatnaam">Markt</meta:user-defined>
    <meta:user-defined meta:name="OVERHEIDop.straatnaam">Markt</meta:user-defined>
    <meta:user-defined meta:name="OVERHEIDop.straatnaam">Wisseling</meta:user-defined>
    <meta:user-defined meta:name="OVERHEIDop.straatnaam">Wisseling</meta:user-defined>
    <meta:user-defined meta:name="OVERHEIDop.straatnaam">Gouden Regenstraat</meta:user-defined>
    <meta:user-defined meta:name="OVERHEIDop.woonplaats">De Krim</meta:user-defined>
    <meta:user-defined meta:name="OVERHEIDop.woonplaats">Dedemsvaart</meta:user-defined>
    <meta:user-defined meta:name="OVERHEIDop.woonplaats">Dedemsvaart</meta:user-defined>
    <meta:user-defined meta:name="OVERHEIDop.woonplaats">Dedemsvaart</meta:user-defined>
    <meta:user-defined meta:name="OVERHEIDop.woonplaats">Dedemsvaart</meta:user-defined>
    <meta:user-defined meta:name="OVERHEIDop.woonplaats">Dedemsvaart</meta:user-defined>
    <meta:user-defined meta:name="OVERHEIDop.woonplaats">Lutten</meta:user-defined>
    <meta:user-defined meta:name="DCTERMS.W3CDTF/DCTERMS.available">2020-12-16</meta:user-defined>
    <meta:user-defined meta:name="DCTERMS.W3CDTF/OVERHEIDop.jaargang">2020</meta:user-defined>
    <meta:user-defined meta:name="OVERHEIDop.publicationIssue">66612</meta:user-defined>
    <meta:user-defined meta:name="OVERHEIDop.StcrtID/DC.identifier">stcrt-2020-66612</meta:user-defined>
    <meta:user-defined meta:name="OVERHEIDop.versieInformatie"/>
  </office:meta>
</office:document-meta>
</file>