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81505, Ranonkelplein 1 te Krommen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81505: het bouwen van een Cultureel Centrum/Moskee, Ranonkelplein 1 te Krommenie</text:p>
            <text:p text:style-name="common-al"/>
            <text:p text:style-name="common-al">Inzage: het ontwerpbesluit is 6 weken ter inzage, vanaf donderdag 10-12-2020 t/m donderdag 21-01-2021 en in te zien op www.zaanstad.nl, zoekterm: bekendmakingen. Wilt u de stukken in papieren vorm inzien, vult u dan het contactformulier op <text:a xlink:href="http://www.zaanstad.nl/" xlink:type="simple">www.zaanstad.nl</text:a> en vermeld hierin ook het kopje (soort) en het nummer van het bouwplan in. Dan wordt er contact met u opgenomen. </text:p>
            <text:p text:style-name="common-al">Zienswijzen: tegen het ontwerpbesluit kan een ieder gedurende de inzagetermijn een zienswijze indienen bij B&amp;W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58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58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58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1505-0001</meta:user-defined>
    <meta:user-defined meta:name="OVERHEIDop.referentienummer">O20181505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2270 502209</meta:user-defined>
    <meta:user-defined meta:name="DC.title">Voornemen omgevingsvergunning O20181505, Ranonkelplein 1 te Krommenie</meta:user-defined>
    <meta:user-defined meta:name="OVERHEID.PostcodeHuisnummer/OVERHEIDop.postcodeHuisnummer">1562AV 1</meta:user-defined>
    <meta:user-defined meta:name="OVERHEIDop.straatnaam">Ranonkelplein</meta:user-defined>
    <meta:user-defined meta:name="OVERHEIDop.woonplaats">Krommenie</meta:user-defined>
    <meta:user-defined meta:name="DCTERMS.W3CDTF/DCTERMS.available">2020-12-15</meta:user-defined>
    <meta:user-defined meta:name="DCTERMS.W3CDTF/OVERHEIDop.jaargang">2020</meta:user-defined>
    <meta:user-defined meta:name="OVERHEIDop.publicationIssue">66582</meta:user-defined>
    <meta:user-defined meta:name="OVERHEIDop.StcrtID/DC.identifier">stcrt-2020-66582</meta:user-defined>
    <meta:user-defined meta:name="OVERHEIDop.versieInformatie"/>
  </office:meta>
</office:document-meta>
</file>