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7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december 2020, nr. IENW/BSK-2020/236627, houdende de vaststelling van regels met betrekking tot het afbakenen en aanwijzen van geografische zones voor onbemande luchtvaartuigen (Regeling zonering onbemande luchtvaartuigen)</text:h>
      <text:p text:style-name="ifm_p_mt.3.7mm_ifm">De Minister van Infrastructuur en Waterstaat,</text:p>
      <text:p text:style-name="ifm_p_mt.3.7mm_ifm">Handelende in overeenstemming met de Staatssecretaris van Defensie,</text:p>
      <text:p text:style-name="ifm_p_mt.3.7mm_ifm">Gelet op artikel 9 van het Besluit vluchtuitvoering;</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asisverordening:</text:span> Verordening (EU) nr.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text:p>
      <text:p text:style-name="ifm_p_ifm">b)  <text:span text:style-name="ifm_span_font.italic_ifm">onbemand luchtvaartuig:</text:span> onbemand luchtvaartuig als bedoeld in artikel 3 van de basisverordening;</text:p>
      <text:p text:style-name="ifm_p_ifm">c)  <text:span text:style-name="ifm_span_font.italic_ifm">open categorie:</text:span> ‘open’ categorie als bedoeld in artikel 3 van uitvoeringsverordening (EU) nr. 2019/947;</text:p>
      <text:p text:style-name="ifm_p_ifm">d)  <text:span text:style-name="ifm_span_font.italic_ifm">uitvoeringsverordening (EU) nr. 2019/947:</text:span> Uitvoeringsverordening (EU) nr. 2019/947 van de Commissie van 24 mei 2019 inzake de regels en procedures voor de exploitatie van onbemande luchtvaartuigen (PbEU 2019, L 152);</text:p>
      <text:p text:style-name="ifm_p_ifm">e)  <text:span text:style-name="ifm_span_font.italic_ifm">zone:</text:span> geografische UAS-zone als bedoeld in artikel 2 van uitvoeringsverordening (EU) nr. 2019/947.</text:p>
      <text:h text:style-name="ifm_p_font.bold_mt.5.08mm_page.keep-with-next_ifm" text:outline-level="2">Artikel<text:s/>2.<text:s/>Laagvliegroutes en -gebieden voor civiele en militaire luchtvaartuigen</text:h>
      <text:p text:style-name="ifm_p_mt.4.23mm_indent.-7mm_mleft.7mm_ifm">1.<text:tab/>Het is verboden in de open categorie een vlucht uit te voeren hoger dan 30 meter boven het dichtstbijzijnde punt van het aardoppervlak in de volgende geografische zones waarin laag mag worden gevlogen door civiele of militaire luchtvaartuigen:</text:p>
      <text:p text:style-name="ifm_p_indent.-7mm_mleft.14mm_ifm">a.<text:tab/>Laagvliegroute 10 (vliegrichting Zuid-Noord)</text:p>
      <text:p text:style-name="ifm_p_indent.0mm_mleft.14mm_ifm">de zone, begrensd door de lijn die achtereenvolgens de volgende posities verbindt:</text:p>
      <text:p text:style-name="ifm_p_indent.0mm_mleft.14mm_ifm">52°04'30.00"N 006°44'00.00"E;</text:p>
      <text:p text:style-name="ifm_p_indent.0mm_mleft.14mm_ifm">52°14'40.00"N 006°39'30.00"E;</text:p>
      <text:p text:style-name="ifm_p_indent.0mm_mleft.14mm_ifm">52°17'30.00"N 006°38'30.00"E;</text:p>
      <text:p text:style-name="ifm_p_indent.0mm_mleft.14mm_ifm">52°25'00.00"N 006°36'30.00"E;</text:p>
      <text:p text:style-name="ifm_p_indent.0mm_mleft.14mm_ifm">52°36'40.00"N 006°33'00.00"E;</text:p>
      <text:p text:style-name="ifm_p_indent.0mm_mleft.14mm_ifm">53°03'00.00"N 007°13'30.00"E;</text:p>
      <text:p text:style-name="ifm_p_indent.0mm_mleft.14mm_ifm">terug naar beginpunt;</text:p>
      <text:p text:style-name="ifm_p_indent.-7mm_mleft.14mm_ifm">b.<text:tab/>GLV I (Noord-Drenthe)</text:p>
      <text:p text:style-name="ifm_p_indent.0mm_mleft.14mm_ifm">de zone, begrensd door de lijn die achtereenvolgens de volgende posities verbindt:</text:p>
      <text:p text:style-name="ifm_p_indent.0mm_mleft.14mm_ifm">53°03'45.00"N 006°43'30.35"E;</text:p>
      <text:p text:style-name="ifm_p_indent.0mm_mleft.14mm_ifm">52°59'14.96"N 006°39'00.31"E;</text:p>
      <text:p text:style-name="ifm_p_indent.0mm_mleft.14mm_ifm">53°01'00.20"N 006°38'00.54"E;</text:p>
      <text:p text:style-name="ifm_p_indent.0mm_mleft.14mm_ifm">53°03'45.00"N 006°40'30.40"E;</text:p>
      <text:p text:style-name="ifm_p_indent.0mm_mleft.14mm_ifm">53°03'45.00"N 006°43'30.35"E;</text:p>
      <text:p text:style-name="ifm_p_indent.0mm_mleft.14mm_ifm">terug naar beginpunt;</text:p>
      <text:p text:style-name="ifm_p_indent.-7mm_mleft.14mm_ifm">c.<text:tab/>GLV II (Midden-Drenthe)</text:p>
      <text:p text:style-name="ifm_p_indent.0mm_mleft.14mm_ifm">de zone, begrensd door de lijn die achtereenvolgens de volgende posities verbindt:</text:p>
      <text:p text:style-name="ifm_p_indent.0mm_mleft.14mm_ifm">52°46'00.11"N 006°39'59.22"E;</text:p>
      <text:p text:style-name="ifm_p_indent.0mm_mleft.14mm_ifm">52°45'59.86"N 006°20'12.82"E;</text:p>
      <text:p text:style-name="ifm_p_indent.0mm_mleft.14mm_ifm">52°53'01.08"N 006°22'50.90"E;</text:p>
      <text:p text:style-name="ifm_p_indent.0mm_mleft.14mm_ifm">52°59'14.56"N 006°30'00.41"E;</text:p>
      <text:p text:style-name="ifm_p_indent.0mm_mleft.14mm_ifm">52°58'14.58"N 006°32'53.64"E;</text:p>
      <text:p text:style-name="ifm_p_indent.0mm_mleft.14mm_ifm">52°58'01.59"N 006°34'17.35"E;</text:p>
      <text:p text:style-name="ifm_p_indent.0mm_mleft.14mm_ifm">52°58'15.07"N 006°38'17.05"E;</text:p>
      <text:p text:style-name="ifm_p_indent.0mm_mleft.14mm_ifm">52°58'32.97"N 006°39'30.41"E;</text:p>
      <text:p text:style-name="ifm_p_indent.0mm_mleft.14mm_ifm">52°58'02.98"N 006°48'33.99"E;</text:p>
      <text:p text:style-name="ifm_p_indent.0mm_mleft.14mm_ifm">52°46'00.11"N 006°39'59.22"E;</text:p>
      <text:p text:style-name="ifm_p_indent.0mm_mleft.14mm_ifm">terug naar beginpunt;</text:p>
      <text:p text:style-name="ifm_p_indent.-7mm_mleft.14mm_ifm">d.<text:tab/>GLV III (West-Drenthe)</text:p>
      <text:p text:style-name="ifm_p_indent.0mm_mleft.14mm_ifm">de zone, begrensd door de lijn die achtereenvolgens de volgende posities verbindt:</text:p>
      <text:p text:style-name="ifm_p_indent.0mm_mleft.14mm_ifm">52°54'00.00"N 006°21'00.00"E;</text:p>
      <text:p text:style-name="ifm_p_indent.0mm_mleft.14mm_ifm">52°46'00.00"N 006°14'00.00"E;</text:p>
      <text:p text:style-name="ifm_p_indent.0mm_mleft.14mm_ifm">52°47'00.00"N 006°13'00.00"E;</text:p>
      <text:p text:style-name="ifm_p_indent.0mm_mleft.14mm_ifm">52°53'00.00"N 006°13'00.00"E;</text:p>
      <text:p text:style-name="ifm_p_indent.0mm_mleft.14mm_ifm">52°54'00.00"N 006°21'00.00"E;</text:p>
      <text:p text:style-name="ifm_p_indent.0mm_mleft.14mm_ifm">terug naar beginpunt;</text:p>
      <text:p text:style-name="ifm_p_indent.-7mm_mleft.14mm_ifm">e.<text:tab/>GLV IV (Ginkelse Heide)</text:p>
      <text:p text:style-name="ifm_p_indent.0mm_mleft.14mm_ifm">de zone, begrensd door de lijn die achtereenvolgens de volgende posities verbindt:</text:p>
      <text:p text:style-name="ifm_p_indent.0mm_mleft.14mm_ifm">52°04'15.32"N 005°44'30.12"E;</text:p>
      <text:p text:style-name="ifm_p_indent.0mm_mleft.14mm_ifm">52°01'30.31"N 005°44'45.28"E;</text:p>
      <text:p text:style-name="ifm_p_indent.0mm_mleft.14mm_ifm">52°01'50.52"N 005°43'00.03"E;</text:p>
      <text:p text:style-name="ifm_p_indent.0mm_mleft.14mm_ifm">52°04'30.26"N 005°41'30.16"E;</text:p>
      <text:p text:style-name="ifm_p_indent.0mm_mleft.14mm_ifm">52°04'15.32"N 005°44'30.12"E;</text:p>
      <text:p text:style-name="ifm_p_indent.0mm_mleft.14mm_ifm">terug naar beginpunt;</text:p>
      <text:p text:style-name="ifm_p_indent.-7mm_mleft.14mm_ifm">f.<text:tab/>GLV V (Oirschot)</text:p>
      <text:p text:style-name="ifm_p_indent.0mm_mleft.14mm_ifm">de zone, begrensd door de lijn die achtereenvolgens de volgende posities verbindt:</text:p>
      <text:p text:style-name="ifm_p_indent.0mm_mleft.14mm_ifm">51°28'17.71"N 005°23'24.59"E;</text:p>
      <text:p text:style-name="ifm_p_indent.0mm_mleft.14mm_ifm">51°27'49.49"N 005°22'45.43"E;</text:p>
      <text:p text:style-name="ifm_p_indent.0mm_mleft.14mm_ifm">51°28'08.87"N 005°20'42.34"E;</text:p>
      <text:p text:style-name="ifm_p_indent.0mm_mleft.14mm_ifm">51°27'55.93"N 005°18'44.14"E;</text:p>
      <text:p text:style-name="ifm_p_indent.0mm_mleft.14mm_ifm">51°29'32.96"N 005°18'43.34"E;</text:p>
      <text:p text:style-name="ifm_p_indent.0mm_mleft.14mm_ifm">51°29'30.65"N 005°21'14.63"E;</text:p>
      <text:p text:style-name="ifm_p_indent.0mm_mleft.14mm_ifm">51°29'29.75"N 005°21'31.83"E;</text:p>
      <text:p text:style-name="ifm_p_indent.0mm_mleft.14mm_ifm">51°29'09.05"N 005°23'08.00"E;</text:p>
      <text:p text:style-name="ifm_p_indent.0mm_mleft.14mm_ifm">51°28'57.63"N 005°23'17.45"E;</text:p>
      <text:p text:style-name="ifm_p_indent.0mm_mleft.14mm_ifm">51°28'17.71"N 005°23'24.59"E;</text:p>
      <text:p text:style-name="ifm_p_indent.0mm_mleft.14mm_ifm">terug naar beginpunt;</text:p>
      <text:p text:style-name="ifm_p_indent.-7mm_mleft.14mm_ifm">g.<text:tab/>GLV VI (Salland)</text:p>
      <text:p text:style-name="ifm_p_indent.0mm_mleft.14mm_ifm">de zone, begrensd door de lijn die achtereenvolgens de volgende posities verbindt:</text:p>
      <text:p text:style-name="ifm_p_indent.0mm_mleft.14mm_ifm">52°18'00.40"N 006°28'00.03"E;</text:p>
      <text:p text:style-name="ifm_p_indent.0mm_mleft.14mm_ifm">52°16'59.97"N 006°16'59.97"E;</text:p>
      <text:p text:style-name="ifm_p_indent.0mm_mleft.14mm_ifm">52°23'00.54"N 006°15'00.44"E;</text:p>
      <text:p text:style-name="ifm_p_indent.0mm_mleft.14mm_ifm">52°19'59.93"N 006°30'00.44"E;</text:p>
      <text:p text:style-name="ifm_p_indent.0mm_mleft.14mm_ifm">52°18'00.40"N 006°28'00.03"E;</text:p>
      <text:p text:style-name="ifm_p_indent.0mm_mleft.14mm_ifm">terug naar beginpunt;</text:p>
      <text:p text:style-name="ifm_p_indent.-7mm_mleft.14mm_ifm">h.<text:tab/>GLV VII (Veluwe/Randmeren)</text:p>
      <text:p text:style-name="ifm_p_indent.0mm_mleft.14mm_ifm">de zone, begrensd door de lijn die achtereenvolgens de volgende posities verbindt:</text:p>
      <text:p text:style-name="ifm_p_indent.0mm_mleft.14mm_ifm">52°30'00.44"N 005°58'00.03"E;</text:p>
      <text:p text:style-name="ifm_p_indent.0mm_mleft.14mm_ifm">52°26'52.81"N 005°59'09.33"E;</text:p>
      <text:p text:style-name="ifm_p_indent.0mm_mleft.14mm_ifm">52°24'25.42"N 006°00'56.49"E;</text:p>
      <text:p text:style-name="ifm_p_indent.0mm_mleft.14mm_ifm">52°22'55.39"N 005°56'31.60"E;</text:p>
      <text:p text:style-name="ifm_p_indent.0mm_mleft.14mm_ifm">52°06'00.35"N 005°53'00.54"E;</text:p>
      <text:p text:style-name="ifm_p_indent.0mm_mleft.14mm_ifm">52°08'00.54"N 005°40'00.07"E;</text:p>
      <text:p text:style-name="ifm_p_indent.0mm_mleft.14mm_ifm">52°13'00.03"N 005°34'00.16"E;</text:p>
      <text:p text:style-name="ifm_p_indent.0mm_mleft.14mm_ifm">52°13'59.79"N 005°38'00.54"E;</text:p>
      <text:p text:style-name="ifm_p_indent.0mm_mleft.14mm_ifm">52°25'00.07"N 005°40'59.84"E;</text:p>
      <text:p text:style-name="ifm_p_indent.0mm_mleft.14mm_ifm">52°34'59.93"N 005°49'59.93"E;</text:p>
      <text:p text:style-name="ifm_p_indent.0mm_mleft.14mm_ifm">52°30'00.44"N 005°58'00.03"E;</text:p>
      <text:p text:style-name="ifm_p_indent.0mm_mleft.14mm_ifm">terug naar beginpunt;</text:p>
      <text:p text:style-name="ifm_p_indent.-7mm_mleft.14mm_ifm">i.<text:tab/>GLV VIII (De Peel)</text:p>
      <text:p text:style-name="ifm_p_indent.0mm_mleft.14mm_ifm">de zone, begrensd door de lijn die achtereenvolgens de volgende posities verbindt:</text:p>
      <text:p text:style-name="ifm_p_indent.0mm_mleft.14mm_ifm">51°16'59.97"N 006°02'30.07"E;</text:p>
      <text:p text:style-name="ifm_p_indent.0mm_mleft.14mm_ifm">51°16'59.97"N 005°48'00.40"E;</text:p>
      <text:p text:style-name="ifm_p_indent.0mm_mleft.14mm_ifm">51°25'59.84"N 005°48'00.40"E;</text:p>
      <text:p text:style-name="ifm_p_indent.0mm_mleft.14mm_ifm">51°25'59.84"N 006°02'30.07"E;</text:p>
      <text:p text:style-name="ifm_p_indent.0mm_mleft.14mm_ifm">51°24'00.31"N 006°06'29.79"E;</text:p>
      <text:p text:style-name="ifm_p_indent.0mm_mleft.14mm_ifm">51°22'00.12"N 006°06'29.79"E;</text:p>
      <text:p text:style-name="ifm_p_indent.0mm_mleft.14mm_ifm">51°19'59.93"N 006°04'00.16"E;</text:p>
      <text:p text:style-name="ifm_p_indent.0mm_mleft.14mm_ifm">51°18'00.40"N 006°06'00.35"E;</text:p>
      <text:p text:style-name="ifm_p_indent.0mm_mleft.14mm_ifm">51°16'59.97"N 006°02'30.07"E;</text:p>
      <text:p text:style-name="ifm_p_indent.0mm_mleft.14mm_ifm">terug naar beginpunt;</text:p>
      <text:p text:style-name="ifm_p_indent.-7mm_mleft.14mm_ifm">j.<text:tab/>GLV IX (Maas/Waal)</text:p>
      <text:p text:style-name="ifm_p_indent.0mm_mleft.14mm_ifm">de zone, begrensd door de lijn die achtereenvolgens de volgende posities verbindt:</text:p>
      <text:p text:style-name="ifm_p_indent.0mm_mleft.14mm_ifm">51°44'22.91"N 005°11'32.97"E;</text:p>
      <text:p text:style-name="ifm_p_indent.0mm_mleft.14mm_ifm">51°44'29.07"N 005°11'03.87"E;</text:p>
      <text:p text:style-name="ifm_p_indent.0mm_mleft.14mm_ifm">51°44'32.32"N 005°10'36.45"E;</text:p>
      <text:p text:style-name="ifm_p_indent.0mm_mleft.14mm_ifm">51°44'31.98"N 005°09'53.09"E;</text:p>
      <text:p text:style-name="ifm_p_indent.0mm_mleft.14mm_ifm">51°44'20.51"N 005°08'27.76"E;</text:p>
      <text:p text:style-name="ifm_p_indent.0mm_mleft.14mm_ifm">51°44'06.48"N 005°07'09.98"E;</text:p>
      <text:p text:style-name="ifm_p_indent.0mm_mleft.14mm_ifm">51°43'53.30"N 005°06'18.79"E;</text:p>
      <text:p text:style-name="ifm_p_indent.0mm_mleft.14mm_ifm">51°43'26.90"N 005°05'15.36"E;</text:p>
      <text:p text:style-name="ifm_p_indent.0mm_mleft.14mm_ifm">51°43'15.48"N 005°05'01.07"E;</text:p>
      <text:p text:style-name="ifm_p_indent.0mm_mleft.14mm_ifm">51°42'51.42"N 005°04'31.87"E;</text:p>
      <text:p text:style-name="ifm_p_indent.0mm_mleft.14mm_ifm">51°42'39.65"N 005°04'00.40"E;</text:p>
      <text:p text:style-name="ifm_p_indent.0mm_mleft.14mm_ifm">51°42'34.52"N 005°03'43.79"E;</text:p>
      <text:p text:style-name="ifm_p_indent.0mm_mleft.14mm_ifm">51°42'29.17"N 005°03'18.78"E;</text:p>
      <text:p text:style-name="ifm_p_indent.0mm_mleft.14mm_ifm">51°42'25.96"N 005°02'45.38"E;</text:p>
      <text:p text:style-name="ifm_p_indent.0mm_mleft.14mm_ifm">51°42'24.78"N 005°02'18.63"E;</text:p>
      <text:p text:style-name="ifm_p_indent.0mm_mleft.14mm_ifm">51°42'25.32"N 005°01'54.85"E;</text:p>
      <text:p text:style-name="ifm_p_indent.0mm_mleft.14mm_ifm">51°42'26.92"N 005°01'23.03"E;</text:p>
      <text:p text:style-name="ifm_p_indent.0mm_mleft.14mm_ifm">51°42'31.52"N 005°00'40.71"E;</text:p>
      <text:p text:style-name="ifm_p_indent.0mm_mleft.14mm_ifm">51°42'33.88"N 005°00'26.55"E;</text:p>
      <text:p text:style-name="ifm_p_indent.0mm_mleft.14mm_ifm">51°42'36.01"N 004°59'50.01"E;</text:p>
      <text:p text:style-name="ifm_p_indent.0mm_mleft.14mm_ifm">51°42'40.40"N 004°59'15.73"E;</text:p>
      <text:p text:style-name="ifm_p_indent.0mm_mleft.14mm_ifm">51°42'32.60"N 004°58'71.75"E;</text:p>
      <text:p text:style-name="ifm_p_indent.0mm_mleft.14mm_ifm">51°42'23.18"N 004°57'33.44"E;</text:p>
      <text:p text:style-name="ifm_p_indent.0mm_mleft.14mm_ifm">51°42'24.04"N 004°56'56.37"E;</text:p>
      <text:p text:style-name="ifm_p_indent.0mm_mleft.14mm_ifm">51°42'31.14"N 004°55'53.44"E;</text:p>
      <text:p text:style-name="ifm_p_indent.0mm_mleft.14mm_ifm">51°42'44.78"N 004°54'58.17"E;</text:p>
      <text:p text:style-name="ifm_p_indent.0mm_mleft.14mm_ifm">51°42'49.94"N 004°54'24.60"E;</text:p>
      <text:p text:style-name="ifm_p_indent.0mm_mleft.14mm_ifm">51°42'55.27"N 004°54'06.77"E;</text:p>
      <text:p text:style-name="ifm_p_indent.0mm_mleft.14mm_ifm">51°43'01.04"N 004°53'54.53"E;</text:p>
      <text:p text:style-name="ifm_p_indent.0mm_mleft.14mm_ifm">terug naar beginpunt;</text:p>
      <text:p text:style-name="ifm_p_indent.-7mm_mleft.14mm_ifm">k.<text:tab/>GLV X (Voorne-Putten/Hoeksewaard)</text:p>
      <text:p text:style-name="ifm_p_indent.0mm_mleft.14mm_ifm">de zone, begrensd door de lijn die achtereenvolgens de volgende posities verbindt:</text:p>
      <text:p text:style-name="ifm_p_indent.0mm_mleft.14mm_ifm">51°53'19.26"N 004°01'49.06"E;</text:p>
      <text:p text:style-name="ifm_p_indent.0mm_mleft.14mm_ifm">51°54'22.26"N 004°03'07.37"E;</text:p>
      <text:p text:style-name="ifm_p_indent.0mm_mleft.14mm_ifm">51°55'27.71"N 004°04'23.35"E;</text:p>
      <text:p text:style-name="ifm_p_indent.0mm_mleft.14mm_ifm">51°55'37.17"N 004°04'48.75"E;</text:p>
      <text:p text:style-name="ifm_p_indent.0mm_mleft.14mm_ifm">51°55'46.29"N 004°08'37.98"E;</text:p>
      <text:p text:style-name="ifm_p_indent.0mm_mleft.14mm_ifm">51°55'31.90"N 004°08'53.24"E;</text:p>
      <text:p text:style-name="ifm_p_indent.0mm_mleft.14mm_ifm">51°54'59.87"N 004°09'56.00"E;</text:p>
      <text:p text:style-name="ifm_p_indent.0mm_mleft.14mm_ifm">cirkelboog naar links (straal 1 NM, met middelpunt 51°54'00.00"N 004°10'00.00"E) naar</text:p>
      <text:p text:style-name="ifm_p_indent.0mm_mleft.14mm_ifm">51°54'09.20"N 004°11'35.72"E;</text:p>
      <text:p text:style-name="ifm_p_indent.0mm_mleft.14mm_ifm">51°54'04.85"N 004°12'09.30"E;</text:p>
      <text:p text:style-name="ifm_p_indent.0mm_mleft.14mm_ifm">51°53'27.73"N 004°12'57.32"E;</text:p>
      <text:p text:style-name="ifm_p_indent.0mm_mleft.14mm_ifm">51°53'06.75"N 004°13'37.72"E;</text:p>
      <text:p text:style-name="ifm_p_indent.0mm_mleft.14mm_ifm">51°52'20.54"N 004°14'13.03"E;</text:p>
      <text:p text:style-name="ifm_p_indent.0mm_mleft.14mm_ifm">51°51'52.79"N 004°15'33.83"E;</text:p>
      <text:p text:style-name="ifm_p_indent.0mm_mleft.14mm_ifm">51°51'47.93"N 004°16'07.17"E;</text:p>
      <text:p text:style-name="ifm_p_indent.0mm_mleft.14mm_ifm">51°51'49.01"N 004°17'03.38"E;</text:p>
      <text:p text:style-name="ifm_p_indent.0mm_mleft.14mm_ifm">cirkelboog naar links (straal 1 NM, met middelpunt 51°51'00.00"N 004°20'00.00"E) naar</text:p>
      <text:p text:style-name="ifm_p_indent.0mm_mleft.14mm_ifm">51°50'27.52"N 004°23'06.25"E;</text:p>
      <text:p text:style-name="ifm_p_indent.0mm_mleft.14mm_ifm">51°50'29.90"N 004°24'52.34"E;</text:p>
      <text:p text:style-name="ifm_p_indent.0mm_mleft.14mm_ifm">51°49'50.70"N 004°26'59.47"E;</text:p>
      <text:p text:style-name="ifm_p_indent.0mm_mleft.14mm_ifm">51°49'47.76"N 004°28'12.64"E;</text:p>
      <text:p text:style-name="ifm_p_indent.0mm_mleft.14mm_ifm">51°49'59.03"N 004°29'45.30"E;</text:p>
      <text:p text:style-name="ifm_p_indent.0mm_mleft.14mm_ifm">51°49'56.43"N 004°30'17.23"E;</text:p>
      <text:p text:style-name="ifm_p_indent.0mm_mleft.14mm_ifm">51°49'39.95"N 004°31'14.01"E;</text:p>
      <text:p text:style-name="ifm_p_indent.0mm_mleft.14mm_ifm">51°49'50.53"N 004°32'43.85"E;</text:p>
      <text:p text:style-name="ifm_p_indent.0mm_mleft.14mm_ifm">51°49'48.10"N 004°33'02.21"E;</text:p>
      <text:p text:style-name="ifm_p_indent.0mm_mleft.14mm_ifm">51°48'40.47"N 004°34'00.12"E;</text:p>
      <text:p text:style-name="ifm_p_indent.0mm_mleft.14mm_ifm">51°48'19.31"N 004°34'56.63"E;</text:p>
      <text:p text:style-name="ifm_p_indent.0mm_mleft.14mm_ifm">51°48'22.18"N 004°35'21.77"E;</text:p>
      <text:p text:style-name="ifm_p_indent.0mm_mleft.14mm_ifm">51°48'01.19"N 004°36'57.25"E;</text:p>
      <text:p text:style-name="ifm_p_indent.0mm_mleft.14mm_ifm">51°47'48.97"N 004°37'11.66"E;</text:p>
      <text:p text:style-name="ifm_p_indent.0mm_mleft.14mm_ifm">51°46'46.80"N 004°37'34.83"E;</text:p>
      <text:p text:style-name="ifm_p_indent.0mm_mleft.14mm_ifm">51°45'33.09"N 004°37'27.20"E;</text:p>
      <text:p text:style-name="ifm_p_indent.0mm_mleft.14mm_ifm">51°45'02.05"N 004°37'46.13"E;</text:p>
      <text:p text:style-name="ifm_p_indent.0mm_mleft.14mm_ifm">51°44'10.03"N 004°37'40.48"E;</text:p>
      <text:p text:style-name="ifm_p_indent.0mm_mleft.14mm_ifm">51°43'21.47"N 004°37'07.14"E;</text:p>
      <text:p text:style-name="ifm_p_indent.0mm_mleft.14mm_ifm">51°43'01.35"N 004°36'24.77"E;</text:p>
      <text:p text:style-name="ifm_p_indent.0mm_mleft.14mm_ifm">51°42'15.92"N 004°33'28.48"E;</text:p>
      <text:p text:style-name="ifm_p_indent.0mm_mleft.14mm_ifm">51°42'02.22"N 004°31'52.15"E;</text:p>
      <text:p text:style-name="ifm_p_indent.0mm_mleft.14mm_ifm">51°42'53.38"N 004°28'08.69"E;</text:p>
      <text:p text:style-name="ifm_p_indent.0mm_mleft.14mm_ifm">51°42'59.10"N 004°26'08.06"E;</text:p>
      <text:p text:style-name="ifm_p_indent.0mm_mleft.14mm_ifm">51°43'18.61"N 004°24'35.68"E;</text:p>
      <text:p text:style-name="ifm_p_indent.0mm_mleft.14mm_ifm">51°44'24.77"N 004°21'21.34"E;</text:p>
      <text:p text:style-name="ifm_p_indent.0mm_mleft.14mm_ifm">51°45'09.68"N 004°18'48.48"E;</text:p>
      <text:p text:style-name="ifm_p_indent.0mm_mleft.14mm_ifm">51°45'40.90"N 004°15'57.56"E;</text:p>
      <text:p text:style-name="ifm_p_indent.0mm_mleft.14mm_ifm">51°45'57.55"N 004°14'55.69"E;</text:p>
      <text:p text:style-name="ifm_p_indent.0mm_mleft.14mm_ifm">51°48'14.80"N 004°10'58.67"E;</text:p>
      <text:p text:style-name="ifm_p_indent.0mm_mleft.14mm_ifm">51°49'08.44"N 004°09'49.27"E;</text:p>
      <text:p text:style-name="ifm_p_indent.0mm_mleft.14mm_ifm">cirkelboog naar links (straal 1 NM, met middelpunt 51°50'00.00"N 004°09'00.00"E) naar</text:p>
      <text:p text:style-name="ifm_p_indent.0mm_mleft.14mm_ifm">51°49'11.53"N 004°08'03.14"E;</text:p>
      <text:p text:style-name="ifm_p_indent.0mm_mleft.14mm_ifm">51°49'40.39"N 004°05'41.22"E;</text:p>
      <text:p text:style-name="ifm_p_indent.0mm_mleft.14mm_ifm">51°53'19.26"N 004°01'49.06"E;</text:p>
      <text:p text:style-name="ifm_p_indent.0mm_mleft.14mm_ifm">terug naar beginpunt;</text:p>
      <text:p text:style-name="ifm_p_indent.-7mm_mleft.14mm_ifm">l.<text:tab/>GLV XI (Wieringermeerpolder)</text:p>
      <text:p text:style-name="ifm_p_indent.0mm_mleft.14mm_ifm">de zone, begrensd door de lijn die achtereenvolgens de volgende posities verbindt:</text:p>
      <text:p text:style-name="ifm_p_indent.0mm_mleft.14mm_ifm">52°45'30.54"N 004°57'25.53"E;</text:p>
      <text:p text:style-name="ifm_p_indent.0mm_mleft.14mm_ifm">52°52'20.33"N 004°56'16.54"E;</text:p>
      <text:p text:style-name="ifm_p_indent.0mm_mleft.14mm_ifm">52°52'49.12"N 004°56'05.55"E;</text:p>
      <text:p text:style-name="ifm_p_indent.0mm_mleft.14mm_ifm">52°52'57.69"N 004°55'56.32"E;</text:p>
      <text:p text:style-name="ifm_p_indent.0mm_mleft.14mm_ifm">52°53'04.94"N 004°56'06.43"E;</text:p>
      <text:p text:style-name="ifm_p_indent.0mm_mleft.14mm_ifm">52°53'12.85"N 004°55'59.18"E;</text:p>
      <text:p text:style-name="ifm_p_indent.0mm_mleft.14mm_ifm">52°53'02.74"N 004°55'38.31"E;</text:p>
      <text:p text:style-name="ifm_p_indent.0mm_mleft.14mm_ifm">52°53'02.08"N 004°55'23.80"E;</text:p>
      <text:p text:style-name="ifm_p_indent.0mm_mleft.14mm_ifm">52°53'02.74"N 004°55'07.98"E;</text:p>
      <text:p text:style-name="ifm_p_indent.0mm_mleft.14mm_ifm">52°53'11.31"N 004°54'57.88"E;</text:p>
      <text:p text:style-name="ifm_p_indent.0mm_mleft.14mm_ifm">52°53'20.10"N 004°54'47.11"E;</text:p>
      <text:p text:style-name="ifm_p_indent.0mm_mleft.14mm_ifm">52°53'25.15"N 004°54'35.02"E;</text:p>
      <text:p text:style-name="ifm_p_indent.0mm_mleft.14mm_ifm">52°53'35.92"N 004°54'27.77"E;</text:p>
      <text:p text:style-name="ifm_p_indent.0mm_mleft.14mm_ifm">52°53'45.15"N 004°54'41.40"E;</text:p>
      <text:p text:style-name="ifm_p_indent.0mm_mleft.14mm_ifm">52°53'48.88"N 004°54'54.36"E;</text:p>
      <text:p text:style-name="ifm_p_indent.0mm_mleft.14mm_ifm">52°53'56.13"N 004°55'06.66"E;</text:p>
      <text:p text:style-name="ifm_p_indent.0mm_mleft.14mm_ifm">52°54'16.13"N 004°56'19.39"E;</text:p>
      <text:p text:style-name="ifm_p_indent.0mm_mleft.14mm_ifm">52°55'00.07"N 004°57'16.96"E;</text:p>
      <text:p text:style-name="ifm_p_indent.0mm_mleft.14mm_ifm">52°55'17.43"N 004°57'26.19"E;</text:p>
      <text:p text:style-name="ifm_p_indent.0mm_mleft.14mm_ifm">52°55'28.86"N 004°57'29.93"E;</text:p>
      <text:p text:style-name="ifm_p_indent.0mm_mleft.14mm_ifm">52°55'46.87"N 004°58'00.91"E;</text:p>
      <text:p text:style-name="ifm_p_indent.0mm_mleft.14mm_ifm">52°55'50.61"N 004°58'11.67"E;</text:p>
      <text:p text:style-name="ifm_p_indent.0mm_mleft.14mm_ifm">52°55'52.59"N 004°58'33.87"E;</text:p>
      <text:p text:style-name="ifm_p_indent.0mm_mleft.14mm_ifm">52°55'54.13"N 004°58'47.71"E;</text:p>
      <text:p text:style-name="ifm_p_indent.0mm_mleft.14mm_ifm">52°55'55.66"N 004°59'14.30"E;</text:p>
      <text:p text:style-name="ifm_p_indent.0mm_mleft.14mm_ifm">52°56'05.55"N 004°59'53.19"E;</text:p>
      <text:p text:style-name="ifm_p_indent.0mm_mleft.14mm_ifm">52°56'07.75"N 005°00'08.35"E;</text:p>
      <text:p text:style-name="ifm_p_indent.0mm_mleft.14mm_ifm">52°56'08.63"N 005°00'19.12"E;</text:p>
      <text:p text:style-name="ifm_p_indent.0mm_mleft.14mm_ifm">52°56'04.23"N 005°00'32.74"E;</text:p>
      <text:p text:style-name="ifm_p_indent.0mm_mleft.14mm_ifm">52°56'02.04"N 005°00'44.38"E;</text:p>
      <text:p text:style-name="ifm_p_indent.0mm_mleft.14mm_ifm">52°56'05.55"N 005°01'12.29"E;</text:p>
      <text:p text:style-name="ifm_p_indent.0mm_mleft.14mm_ifm">52°56'13.46"N 005°01'34.04"E;</text:p>
      <text:p text:style-name="ifm_p_indent.0mm_mleft.14mm_ifm">52°56'15.66"N 005°01'51.18"E;</text:p>
      <text:p text:style-name="ifm_p_indent.0mm_mleft.14mm_ifm">terug naar beginpunt;</text:p>
      <text:p text:style-name="ifm_p_indent.-7mm_mleft.14mm_ifm">m.<text:tab/>GLV XII (Noordzee)</text:p>
      <text:p text:style-name="ifm_p_indent.0mm_mleft.14mm_ifm">de zone, begrensd door de lijn die achtereenvolgens de volgende posities verbindt:</text:p>
      <text:p text:style-name="ifm_p_indent.0mm_mleft.14mm_ifm">53°35'00.00"N 004°40'00.00"E;</text:p>
      <text:p text:style-name="ifm_p_indent.0mm_mleft.14mm_ifm">53°35'00.00"N 005°00'00.00"E;</text:p>
      <text:p text:style-name="ifm_p_indent.0mm_mleft.14mm_ifm">53°22'46.98"N 005°00'00.00"E;</text:p>
      <text:p text:style-name="ifm_p_indent.0mm_mleft.14mm_ifm">cirkelboog naar links (straal 8 NM, met middelpunt 53°15'00.00"N 004°57'00.00"E) naar</text:p>
      <text:p text:style-name="ifm_p_indent.0mm_mleft.14mm_ifm">53°15'00.00"N 004°43'40.92"E;</text:p>
      <text:p text:style-name="ifm_p_indent.0mm_mleft.14mm_ifm">53°15'00.00"N 004°37'01.38"E;</text:p>
      <text:p text:style-name="ifm_p_indent.0mm_mleft.14mm_ifm">53°06'10.00"N 004°30'56.00"E;</text:p>
      <text:p text:style-name="ifm_p_indent.0mm_mleft.14mm_ifm">53°05'00.00"N 004°21'00.00"E;</text:p>
      <text:p text:style-name="ifm_p_indent.0mm_mleft.14mm_ifm">53°05'00.00"N 004°10'00.00"E;</text:p>
      <text:p text:style-name="ifm_p_indent.0mm_mleft.14mm_ifm">53°12'14.60"N 004°10'00.00"E;</text:p>
      <text:p text:style-name="ifm_p_indent.0mm_mleft.14mm_ifm">cirkelboog naar links (straal 5 NM, met middelpunt 53°17'00.28"N 004°12'30.13"E) naar</text:p>
      <text:p text:style-name="ifm_p_indent.0mm_mleft.14mm_ifm">53°14'27.45"N 004°19'39.78"E;</text:p>
      <text:p text:style-name="ifm_p_indent.0mm_mleft.14mm_ifm">53°35'00.00"N 004°40'00.00"E;</text:p>
      <text:p text:style-name="ifm_p_indent.0mm_mleft.14mm_ifm">terug naar beginpunt;</text:p>
      <text:p text:style-name="ifm_p_indent.-7mm_mleft.14mm_ifm">n.<text:tab/>Oefengebied externe blusinstallatie helikopters, Lek West</text:p>
      <text:p text:style-name="ifm_p_indent.0mm_mleft.14mm_ifm">de zone, begrensd door de lijn die achtereenvolgens de volgende posities verbindt:</text:p>
      <text:p text:style-name="ifm_p_indent.0mm_mleft.14mm_ifm">52°00'08.23"N 005°07'13.20"E;</text:p>
      <text:p text:style-name="ifm_p_indent.0mm_mleft.14mm_ifm">52°00'00.22"N 005°06'59.75"E;</text:p>
      <text:p text:style-name="ifm_p_indent.0mm_mleft.14mm_ifm">51°59'48.56"N 005°07'29.02"E;</text:p>
      <text:p text:style-name="ifm_p_indent.0mm_mleft.14mm_ifm">51°59'33.27"N 005°07'50.38"E;</text:p>
      <text:p text:style-name="ifm_p_indent.0mm_mleft.14mm_ifm">51°58'44.47"N 005°08'38.63"E;</text:p>
      <text:p text:style-name="ifm_p_indent.0mm_mleft.14mm_ifm">51°58'27.96"N 005°08'45.75"E;</text:p>
      <text:p text:style-name="ifm_p_indent.0mm_mleft.14mm_ifm">51°58'15.34"N 005°09'12.25"E;</text:p>
      <text:p text:style-name="ifm_p_indent.0mm_mleft.14mm_ifm">51°58'10.48"N 005°09'36.37"E;</text:p>
      <text:p text:style-name="ifm_p_indent.0mm_mleft.14mm_ifm">51°58'05.02"N 005°10'27.39"E;</text:p>
      <text:p text:style-name="ifm_p_indent.0mm_mleft.14mm_ifm">51°57'55.31"N 005°10'52.71"E;</text:p>
      <text:p text:style-name="ifm_p_indent.0mm_mleft.14mm_ifm">51°57'38.07"N 005°11'29.88"E;</text:p>
      <text:p text:style-name="ifm_p_indent.0mm_mleft.14mm_ifm">51°57'30.54"N 005°12'13.00"E;</text:p>
      <text:p text:style-name="ifm_p_indent.0mm_mleft.14mm_ifm">51°57'32.24"N 005°12'41.87"E;</text:p>
      <text:p text:style-name="ifm_p_indent.0mm_mleft.14mm_ifm">51°57'38.31"N 005°12'54.92"E;</text:p>
      <text:p text:style-name="ifm_p_indent.0mm_mleft.14mm_ifm">51°57'45.35"N 005°12'51.75"E;</text:p>
      <text:p text:style-name="ifm_p_indent.0mm_mleft.14mm_ifm">51°57'37.83"N 005°12'28.02"E;</text:p>
      <text:p text:style-name="ifm_p_indent.0mm_mleft.14mm_ifm">51°57'41.71"N 005°11'49.26"E;</text:p>
      <text:p text:style-name="ifm_p_indent.0mm_mleft.14mm_ifm">51°57'52.64"N 005°11'20.39"E;</text:p>
      <text:p text:style-name="ifm_p_indent.0mm_mleft.14mm_ifm">51°58'06.23"N 005°10'55.08"E;</text:p>
      <text:p text:style-name="ifm_p_indent.0mm_mleft.14mm_ifm">51°58'12.67"N 005°10'35.70"E;</text:p>
      <text:p text:style-name="ifm_p_indent.0mm_mleft.14mm_ifm">51°58'16.06"N 005°10'09.20"E;</text:p>
      <text:p text:style-name="ifm_p_indent.0mm_mleft.14mm_ifm">51°58'19.95"N 005°09'19.37"E;</text:p>
      <text:p text:style-name="ifm_p_indent.0mm_mleft.14mm_ifm">51°58'30.39"N 005°08'59.99"E;</text:p>
      <text:p text:style-name="ifm_p_indent.0mm_mleft.14mm_ifm">51°58'43.50"N 005°08'48.91"E;</text:p>
      <text:p text:style-name="ifm_p_indent.0mm_mleft.14mm_ifm">51°59'06.08"N 005°08'42.98"E;</text:p>
      <text:p text:style-name="ifm_p_indent.0mm_mleft.14mm_ifm">51°59'22.59"N 005°08'44.56"E;</text:p>
      <text:p text:style-name="ifm_p_indent.0mm_mleft.14mm_ifm">51°59'39.58"N 005°08'29.93"E;</text:p>
      <text:p text:style-name="ifm_p_indent.0mm_mleft.14mm_ifm">51°59'49.53"N 005°08'11.34"E;</text:p>
      <text:p text:style-name="ifm_p_indent.0mm_mleft.14mm_ifm">52°00'08.23"N 005°07'13.20"E;</text:p>
      <text:p text:style-name="ifm_p_indent.0mm_mleft.14mm_ifm">terug naar beginpunt;</text:p>
      <text:p text:style-name="ifm_p_indent.-7mm_mleft.14mm_ifm">o.<text:tab/>Oefengebied externe blusinstallatie helikopters, Lek Oost</text:p>
      <text:p text:style-name="ifm_p_indent.0mm_mleft.14mm_ifm">de zone, begrensd door de lijn die achtereenvolgens de volgende posities verbindt:</text:p>
      <text:p text:style-name="ifm_p_indent.0mm_mleft.14mm_ifm">52°10'57.70"N 005°19'29.95"E;</text:p>
      <text:p text:style-name="ifm_p_indent.0mm_mleft.14mm_ifm">52°10'55.23"N 005°19'26.08"E;</text:p>
      <text:p text:style-name="ifm_p_indent.0mm_mleft.14mm_ifm">52°10'53.33"N 005°19'35.01"E;</text:p>
      <text:p text:style-name="ifm_p_indent.0mm_mleft.14mm_ifm">52°10'54.69"N 005°19'48.62"E;</text:p>
      <text:p text:style-name="ifm_p_indent.0mm_mleft.14mm_ifm">52°10'55.23"N 005°19'53.68"E;</text:p>
      <text:p text:style-name="ifm_p_indent.0mm_mleft.14mm_ifm">52°10'57.94"N 005°19'59.06"E;</text:p>
      <text:p text:style-name="ifm_p_indent.0mm_mleft.14mm_ifm">52°10'58.23"N 005°20'04.84"E;</text:p>
      <text:p text:style-name="ifm_p_indent.0mm_mleft.14mm_ifm">52°10'55.81"N 005°20'13.62"E;</text:p>
      <text:p text:style-name="ifm_p_indent.0mm_mleft.14mm_ifm">52°10'41.31"N 005°20'25.25"E;</text:p>
      <text:p text:style-name="ifm_p_indent.0mm_mleft.14mm_ifm">52°10'42.48"N 005°20'28.25"E;</text:p>
      <text:p text:style-name="ifm_p_indent.0mm_mleft.14mm_ifm">52°10'57.53"N 005°20'16.54"E;</text:p>
      <text:p text:style-name="ifm_p_indent.0mm_mleft.14mm_ifm">52°10'59.45"N 005°20'10.22"E;</text:p>
      <text:p text:style-name="ifm_p_indent.0mm_mleft.14mm_ifm">52°11'00.42"N 005°20'00.48"E;</text:p>
      <text:p text:style-name="ifm_p_indent.0mm_mleft.14mm_ifm">52°10'56.54"N 005°19'48.07"E;</text:p>
      <text:p text:style-name="ifm_p_indent.0mm_mleft.14mm_ifm">52°10'55.52"N 005°19'36.04"E;</text:p>
      <text:p text:style-name="ifm_p_indent.0mm_mleft.14mm_ifm">52°10'57.70"N 005°19'29.95"E;</text:p>
      <text:p text:style-name="ifm_p_indent.0mm_mleft.14mm_ifm">terug naar beginpunt;</text:p>
      <text:p text:style-name="ifm_p_indent.-7mm_mleft.14mm_ifm">p.<text:tab/>Oefengebied externe blusinstallatie helikopters, Bergse Maas: Bergse Maas 1</text:p>
      <text:p text:style-name="ifm_p_indent.0mm_mleft.14mm_ifm">de zone, begrensd door de lijn die achtereenvolgens de volgende posities verbindt:</text:p>
      <text:p text:style-name="ifm_p_indent.0mm_mleft.14mm_ifm">51°43'11.09"N 004°58'20.24"E;</text:p>
      <text:p text:style-name="ifm_p_indent.0mm_mleft.14mm_ifm">51°43'16.96"N 004°57'41.09"E;</text:p>
      <text:p text:style-name="ifm_p_indent.0mm_mleft.14mm_ifm">51°43'19.39"N 004°57'07.08"E;</text:p>
      <text:p text:style-name="ifm_p_indent.0mm_mleft.14mm_ifm">51°43'17.94"N 004°56'21.59"E;</text:p>
      <text:p text:style-name="ifm_p_indent.0mm_mleft.14mm_ifm">51°43'06.87"N 004°54'57.59"E;</text:p>
      <text:p text:style-name="ifm_p_indent.0mm_mleft.14mm_ifm">51°43'14.54"N 004°54'55.37"E;</text:p>
      <text:p text:style-name="ifm_p_indent.0mm_mleft.14mm_ifm">51°43'24.73"N 004°56'12.89"E;</text:p>
      <text:p text:style-name="ifm_p_indent.0mm_mleft.14mm_ifm">51°43'26.68"N 004°56'50.07"E;</text:p>
      <text:p text:style-name="ifm_p_indent.0mm_mleft.14mm_ifm">51°43'24.97"N 004°57'33.58"E;</text:p>
      <text:p text:style-name="ifm_p_indent.0mm_mleft.14mm_ifm">51°43'17.33"N 004°58'24.60"E;</text:p>
      <text:p text:style-name="ifm_p_indent.0mm_mleft.14mm_ifm">51°43'11.09"N 004°58'20.24"E;</text:p>
      <text:p text:style-name="ifm_p_indent.0mm_mleft.14mm_ifm">terug naar beginpunt;</text:p>
      <text:p text:style-name="ifm_p_indent.-7mm_mleft.14mm_ifm">q.<text:tab/>Oefengebied externe blusinstallatie helikopters, Bergse Maas: Bergse Maas 2</text:p>
      <text:p text:style-name="ifm_p_indent.0mm_mleft.14mm_ifm">de zone, begrensd door de lijn die achtereenvolgens de volgende posities verbindt:</text:p>
      <text:p text:style-name="ifm_p_indent.0mm_mleft.14mm_ifm">51°42'36.28"N 005°02'39.54"E;</text:p>
      <text:p text:style-name="ifm_p_indent.0mm_mleft.14mm_ifm">51°42'36.18"N 005°01'47.89"E;</text:p>
      <text:p text:style-name="ifm_p_indent.0mm_mleft.14mm_ifm">51°42'40.06"N 005°00'56.08"E;</text:p>
      <text:p text:style-name="ifm_p_indent.0mm_mleft.14mm_ifm">51°42'48.32"N 004°59'59.52"E;</text:p>
      <text:p text:style-name="ifm_p_indent.0mm_mleft.14mm_ifm">51°42'54.87"N 005°00'02.29"E;</text:p>
      <text:p text:style-name="ifm_p_indent.0mm_mleft.14mm_ifm">51°42'46.86"N 005°00'52.12"E;</text:p>
      <text:p text:style-name="ifm_p_indent.0mm_mleft.14mm_ifm">51°42'42.73"N 005°01'46.30"E;</text:p>
      <text:p text:style-name="ifm_p_indent.0mm_mleft.14mm_ifm">51°42'42.79"N 005°02'38.99"E;</text:p>
      <text:p text:style-name="ifm_p_indent.0mm_mleft.14mm_ifm">51°42'36.28"N 005°02'39.54"E;</text:p>
      <text:p text:style-name="ifm_p_indent.0mm_mleft.14mm_ifm">terug naar beginpunt;</text:p>
      <text:p text:style-name="ifm_p_indent.-7mm_mleft.14mm_ifm">r.<text:tab/>Oefengebied externe blusinstallatie helikopters, Bergse Maas: Bergse Maas 3</text:p>
      <text:p text:style-name="ifm_p_indent.0mm_mleft.14mm_ifm">de zone, begrensd door de lijn die achtereenvolgens de volgende posities verbindt:</text:p>
      <text:p text:style-name="ifm_p_indent.0mm_mleft.14mm_ifm">51°43'22.31"N 005°04'51.88"E;</text:p>
      <text:p text:style-name="ifm_p_indent.0mm_mleft.14mm_ifm">51°43'43.23"N 005°05'33.33"E;</text:p>
      <text:p text:style-name="ifm_p_indent.0mm_mleft.14mm_ifm">51°43'57.63"N 005°06'13.27"E;</text:p>
      <text:p text:style-name="ifm_p_indent.0mm_mleft.14mm_ifm">51°43'52.94"N 005°06'18.33"E;</text:p>
      <text:p text:style-name="ifm_p_indent.0mm_mleft.14mm_ifm">51°43'37.72"N 005°05'36.49"E;</text:p>
      <text:p text:style-name="ifm_p_indent.0mm_mleft.14mm_ifm">51°43'18.18"N 005°04'57.41"E;</text:p>
      <text:p text:style-name="ifm_p_indent.0mm_mleft.14mm_ifm">51°43'22.31"N 005°04'51.88"E;</text:p>
      <text:p text:style-name="ifm_p_indent.0mm_mleft.14mm_ifm">terug naar beginpunt;</text:p>
      <text:p text:style-name="ifm_p_indent.-7mm_mleft.14mm_ifm">s.<text:tab/>Route VO</text:p>
      <text:p text:style-name="ifm_p_indent.0mm_mleft.14mm_ifm">de zone, begrensd door de lijn die achtereenvolgens de volgende posities verbindt:</text:p>
      <text:p text:style-name="ifm_p_indent.0mm_mleft.14mm_ifm">51°27'00.00"N 004°20'12.00"E (Woensdrecht);</text:p>
      <text:p text:style-name="ifm_p_indent.0mm_mleft.14mm_ifm">51°37'16.00"N 004°30'47.00"E (Standdaarbuiten);</text:p>
      <text:p text:style-name="ifm_p_indent.0mm_mleft.14mm_ifm">51°41'35.00"N 004°56'53.00"E (Waspik);</text:p>
      <text:p text:style-name="ifm_p_indent.0mm_mleft.14mm_ifm">51°49'38.00"N 005°40'56.00"E (Hernen);</text:p>
      <text:p text:style-name="ifm_p_indent.0mm_mleft.14mm_ifm">51°50'58.00"N 005°33'38.00"E (Altforst);</text:p>
      <text:p text:style-name="ifm_p_indent.0mm_mleft.14mm_ifm">51°50'53.00"N 005°15'25.00"E (Waardenburg);</text:p>
      <text:p text:style-name="ifm_p_indent.0mm_mleft.14mm_ifm">51°52'11.00"N 005°03'04.00"E (Kedichem);</text:p>
      <text:p text:style-name="ifm_p_indent.0mm_mleft.14mm_ifm">51°51'50.00"N 004°56'17.00"E (Hoornaar);</text:p>
      <text:p text:style-name="ifm_p_indent.0mm_mleft.14mm_ifm">51°45'53.00"N 004°38'56.00"E (Dordrecht);</text:p>
      <text:p text:style-name="ifm_p_indent.0mm_mleft.14mm_ifm">51°42'55.00"N 004°37'31.00"E (Moerdijk);</text:p>
      <text:p text:style-name="ifm_p_indent.0mm_mleft.14mm_ifm">51°42'34.00"N 004°25'23.00"E (as Hollands Diep);</text:p>
      <text:p text:style-name="ifm_p_indent.0mm_mleft.14mm_ifm">51°39'24.00"N 004°20'35.00"E (as Volkerak);</text:p>
      <text:p text:style-name="ifm_p_indent.0mm_mleft.14mm_ifm">51°27'00.00"N 004°20'12.00"E (Woensdrecht);</text:p>
      <text:p text:style-name="ifm_p_indent.0mm_mleft.14mm_ifm">terug naar beginpunt;</text:p>
      <text:p text:style-name="ifm_p_indent.-7mm_mleft.14mm_ifm">t.<text:tab/>Low Flying area Deventer</text:p>
      <text:p text:style-name="ifm_p_indent.0mm_mleft.14mm_ifm">de zone, begrensd door de lijn die achtereenvolgens de volgende posities verbindt:</text:p>
      <text:p text:style-name="ifm_p_indent.0mm_mleft.14mm_ifm">52°14'46.88"N 006°08'35.91"E;</text:p>
      <text:p text:style-name="ifm_p_indent.0mm_mleft.14mm_ifm">52°14'58.54"N 006°09'32.41"E;</text:p>
      <text:p text:style-name="ifm_p_indent.0mm_mleft.14mm_ifm">52°13'37.07"N 006°11'31.40"E;</text:p>
      <text:p text:style-name="ifm_p_indent.0mm_mleft.14mm_ifm">52°12'00.46"N 006°11'45.46"E;</text:p>
      <text:p text:style-name="ifm_p_indent.0mm_mleft.14mm_ifm">52°10'15.82"N 006°13'34.60"E;</text:p>
      <text:p text:style-name="ifm_p_indent.0mm_mleft.14mm_ifm">52°08'51.63"N 006°12'12.01"E;</text:p>
      <text:p text:style-name="ifm_p_indent.0mm_mleft.14mm_ifm">52°08'33.33"N 006°11'02.78"E;</text:p>
      <text:p text:style-name="ifm_p_indent.0mm_mleft.14mm_ifm">52°09'18.35"N 006°08'28.92"E;</text:p>
      <text:p text:style-name="ifm_p_indent.0mm_mleft.14mm_ifm">52°10'24.04"N 006°08'29.24"E;</text:p>
      <text:p text:style-name="ifm_p_indent.0mm_mleft.14mm_ifm">52°11'30.33"N 006°07'44.30"E;</text:p>
      <text:p text:style-name="ifm_p_indent.0mm_mleft.14mm_ifm">52°13'06.34"N 006°08'48.85"E;</text:p>
      <text:p text:style-name="ifm_p_indent.0mm_mleft.14mm_ifm">52°14'46.88"N 006°08'35.91"E;</text:p>
      <text:p text:style-name="ifm_p_indent.0mm_mleft.14mm_ifm">terug naar beginpunt;</text:p>
      <text:p text:style-name="ifm_p_indent.-7mm_mleft.14mm_ifm">u.<text:tab/>Low Flying area Flevopolder</text:p>
      <text:p text:style-name="ifm_p_indent.0mm_mleft.14mm_ifm">de zone, begrensd door de lijn die achtereenvolgens de volgende posities verbindt:</text:p>
      <text:p text:style-name="ifm_p_indent.0mm_mleft.14mm_ifm">52°20'30.00"N 005°19'44.00"E;</text:p>
      <text:p text:style-name="ifm_p_indent.0mm_mleft.14mm_ifm">52°21'09.00"N 005°21'15.00"E;</text:p>
      <text:p text:style-name="ifm_p_indent.0mm_mleft.14mm_ifm">52°19'29.00"N 005°23'05.00"E;</text:p>
      <text:p text:style-name="ifm_p_indent.0mm_mleft.14mm_ifm">52°18'54.00"N 005°21'34.00"E;</text:p>
      <text:p text:style-name="ifm_p_indent.0mm_mleft.14mm_ifm">52°20'30.00"N 005°19'44.00"E;</text:p>
      <text:p text:style-name="ifm_p_indent.0mm_mleft.14mm_ifm">terug naar beginpunt;</text:p>
      <text:p text:style-name="ifm_p_indent.-7mm_mleft.14mm_ifm">v.<text:tab/>Low Flying area Gouda</text:p>
      <text:p text:style-name="ifm_p_indent.0mm_mleft.14mm_ifm">de zone, begrensd door de lijn die achtereenvolgens de volgende posities verbindt:</text:p>
      <text:p text:style-name="ifm_p_indent.0mm_mleft.14mm_ifm">52°00'24.35"N 004°43'14.93"E;</text:p>
      <text:p text:style-name="ifm_p_indent.0mm_mleft.14mm_ifm">51°59'27.33"N 004°44'59.19"E;</text:p>
      <text:p text:style-name="ifm_p_indent.0mm_mleft.14mm_ifm">51°58'18.66"N 004°46'05.55"E;</text:p>
      <text:p text:style-name="ifm_p_indent.0mm_mleft.14mm_ifm">51°57'09.38"N 004°46'48.45"E;</text:p>
      <text:p text:style-name="ifm_p_indent.0mm_mleft.14mm_ifm">51°55'49.47"N 004°46'46.23"E;</text:p>
      <text:p text:style-name="ifm_p_indent.0mm_mleft.14mm_ifm">51°55'07.78"N 004°46'56.21"E;</text:p>
      <text:p text:style-name="ifm_p_indent.0mm_mleft.14mm_ifm">51°55'04.65"N 004°46'01.10"E;</text:p>
      <text:p text:style-name="ifm_p_indent.0mm_mleft.14mm_ifm">51°53'56.12"N 004°43'16.23"E;</text:p>
      <text:p text:style-name="ifm_p_indent.0mm_mleft.14mm_ifm">51°53'30.32"N 004°40'18.54"E;</text:p>
      <text:p text:style-name="ifm_p_indent.0mm_mleft.14mm_ifm">51°53'29.99"N 004°37'17.33"E;</text:p>
      <text:p text:style-name="ifm_p_indent.0mm_mleft.14mm_ifm">51°54'25.17"N 004°33'44.51"E;</text:p>
      <text:p text:style-name="ifm_p_indent.0mm_mleft.14mm_ifm">51°56'10.13"N 004°38'02.24"E;</text:p>
      <text:p text:style-name="ifm_p_indent.0mm_mleft.14mm_ifm">51°57'14.22"N 004°38'56.42"E;</text:p>
      <text:p text:style-name="ifm_p_indent.0mm_mleft.14mm_ifm">51°58'09.01"N 004°37'55.79"E;</text:p>
      <text:p text:style-name="ifm_p_indent.0mm_mleft.14mm_ifm">51°58'44.81"N 004°40'11.69"E;</text:p>
      <text:p text:style-name="ifm_p_indent.0mm_mleft.14mm_ifm">51°59'31.83"N 004°40'55.49"E;</text:p>
      <text:p text:style-name="ifm_p_indent.0mm_mleft.14mm_ifm">52°00'24.35"N 004°43'14.93"E;</text:p>
      <text:p text:style-name="ifm_p_indent.0mm_mleft.14mm_ifm">terug naar beginpunt;</text:p>
      <text:p text:style-name="ifm_p_indent.-7mm_mleft.14mm_ifm">w.<text:tab/>Low Flying area Groningen</text:p>
      <text:p text:style-name="ifm_p_indent.0mm_mleft.14mm_ifm">de zone, begrensd door de lijn die achtereenvolgens de volgende posities verbindt:</text:p>
      <text:p text:style-name="ifm_p_indent.0mm_mleft.14mm_ifm">53°21'56.81"N 006°16'38.16"E;</text:p>
      <text:p text:style-name="ifm_p_indent.0mm_mleft.14mm_ifm">53°22'58.77"N 006°17'06.49"E;</text:p>
      <text:p text:style-name="ifm_p_indent.0mm_mleft.14mm_ifm">53°23'30.60"N 006°18'14.80"E;</text:p>
      <text:p text:style-name="ifm_p_indent.0mm_mleft.14mm_ifm">53°24'59.93"N 006°22'42.02"E;</text:p>
      <text:p text:style-name="ifm_p_indent.0mm_mleft.14mm_ifm">53°26'23.52"N 006°34'33.07"E;</text:p>
      <text:p text:style-name="ifm_p_indent.0mm_mleft.14mm_ifm">53°27'35.65"N 006°39'53.02"E;</text:p>
      <text:p text:style-name="ifm_p_indent.0mm_mleft.14mm_ifm">53°27'59.38"N 006°44'35.08"E;</text:p>
      <text:p text:style-name="ifm_p_indent.0mm_mleft.14mm_ifm">53°27'17.08"N 006°47'46.42"E;</text:p>
      <text:p text:style-name="ifm_p_indent.0mm_mleft.14mm_ifm">53°27'47.16"N 006°48'49.74"E;</text:p>
      <text:p text:style-name="ifm_p_indent.0mm_mleft.14mm_ifm">53°26'23.85"N 006°52'56.20"E;</text:p>
      <text:p text:style-name="ifm_p_indent.0mm_mleft.14mm_ifm">53°26'35.01"N 006°53'57.53"E;</text:p>
      <text:p text:style-name="ifm_p_indent.0mm_mleft.14mm_ifm">53°23'56.00"N 006°56'58.00"E;</text:p>
      <text:p text:style-name="ifm_p_indent.0mm_mleft.14mm_ifm">53°20'44.65"N 006°59'13.25"E;</text:p>
      <text:p text:style-name="ifm_p_indent.0mm_mleft.14mm_ifm">53°20'04.24"N 006°55'51.67"E;</text:p>
      <text:p text:style-name="ifm_p_indent.0mm_mleft.14mm_ifm">53°19'33.99"N 006°51'51.29"E;</text:p>
      <text:p text:style-name="ifm_p_indent.0mm_mleft.14mm_ifm">53°20'08.11"N 006°44'10.40"E;</text:p>
      <text:p text:style-name="ifm_p_indent.0mm_mleft.14mm_ifm">53°17'48.11"N 006°32'32.21"E;</text:p>
      <text:p text:style-name="ifm_p_indent.0mm_mleft.14mm_ifm">53°20'09.92"N 006°31'08.78"E;</text:p>
      <text:p text:style-name="ifm_p_indent.0mm_mleft.14mm_ifm">53°21'48.52"N 006°23'48.62"E;</text:p>
      <text:p text:style-name="ifm_p_indent.0mm_mleft.14mm_ifm">53°21'42.54"N 006°19'37.61"E;</text:p>
      <text:p text:style-name="ifm_p_indent.0mm_mleft.14mm_ifm">53°22'00.27"N 006°17'34.15"E;</text:p>
      <text:p text:style-name="ifm_p_indent.0mm_mleft.14mm_ifm">53°21'56.81"N 006°16'38.16"E;</text:p>
      <text:p text:style-name="ifm_p_indent.0mm_mleft.14mm_ifm">terug naar beginpunt.</text:p>
      <text:p text:style-name="ifm_p_mt.3.7mm_indent.-7mm_mleft.7mm_ifm">2.<text:tab/>In afwijking van het eerste lid is het verboden een vlucht in subcategorie A3 als bedoeld in Bijlage deel A van uitvoeringsverordening (EU) nr. 2019/947 uit te voeren in geografische zones waarin laag mag worden gevlogen door civiele of militaire luchtvaartuigen.</text:p>
      <text:h text:style-name="ifm_p_font.bold_mt.5.08mm_page.keep-with-next_ifm" text:outline-level="2">Artikel<text:s/>3.<text:s/>Ongecontroleerde luchthavens en helihavens</text:h>
      <text:p text:style-name="ifm_p_mt.4.23mm_indent.-7mm_mleft.7mm_ifm">1.<text:tab/>Het is verboden een vlucht in de open categorie uit te voeren in de volgende geografische zones:</text:p>
      <text:p text:style-name="ifm_p_indent.-11mm_mleft.18mm_ifm">a.<text:tab/>Arnhemse Heide</text:p>
      <text:p text:style-name="ifm_p_indent.0mm_mleft.18mm_ifm">als middelpunt van een cirkel met een straal van 1200 meter:</text:p>
      <text:p text:style-name="ifm_p_indent.0mm_mleft.18mm_ifm">52°02'49"N 005°54'18"E;</text:p>
      <text:p text:style-name="ifm_p_indent.-11mm_mleft.18mm_ifm">b.<text:tab/>ASK Oldebroek</text:p>
      <text:p text:style-name="ifm_p_indent.0mm_mleft.18mm_ifm">als middelpunt van een cirkel met een straal van‘ 1200 meter:</text:p>
      <text:p text:style-name="ifm_p_indent.0mm_mleft.18mm_ifm">52°23'29"N 005°55'06"E;</text:p>
      <text:p text:style-name="ifm_p_indent.-11mm_mleft.18mm_ifm">c.<text:tab/>Assen</text:p>
      <text:p text:style-name="ifm_p_indent.0mm_mleft.18mm_ifm">als middelpunt van een cirkel met een straal van 1200 meter:</text:p>
      <text:p text:style-name="ifm_p_indent.0mm_mleft.18mm_ifm">52°59'32"N 006°31'57"E;</text:p>
      <text:p text:style-name="ifm_p_indent.-11mm_mleft.18mm_ifm">d.<text:tab/>Beekhuizerzand</text:p>
      <text:p text:style-name="ifm_p_indent.0mm_mleft.18mm_ifm">als middelpunt van een cirkel met een straal van‘ 1200 meter:</text:p>
      <text:p text:style-name="ifm_p_indent.0mm_mleft.18mm_ifm">52°20'12"N 005°40'59"E;</text:p>
      <text:p text:style-name="ifm_p_indent.-11mm_mleft.18mm_ifm">e.<text:tab/>Eder- en Ginkelse Heide</text:p>
      <text:p text:style-name="ifm_p_indent.0mm_mleft.18mm_ifm">als middelpunt van een cirkel met een straal van‘ 1200 meter:</text:p>
      <text:p text:style-name="ifm_p_indent.0mm_mleft.18mm_ifm">52°03'37"N 005°54'42"E;</text:p>
      <text:p text:style-name="ifm_p_indent.-11mm_mleft.18mm_ifm">f.<text:tab/>Ermelose Heide</text:p>
      <text:p text:style-name="ifm_p_indent.0mm_mleft.18mm_ifm">als middelpunt van een cirkel met een straal van‘ 1200 meter:</text:p>
      <text:p text:style-name="ifm_p_indent.0mm_mleft.18mm_ifm">52°17'28"N 005°40'51"E;</text:p>
      <text:p text:style-name="ifm_p_indent.-11mm_mleft.18mm_ifm">g.<text:tab/>Garderense Veld</text:p>
      <text:p text:style-name="ifm_p_indent.0mm_mleft.18mm_ifm">als middelpunt van een cirkel met een straal van‘ 1200 meter:</text:p>
      <text:p text:style-name="ifm_p_indent.0mm_mleft.18mm_ifm">52°14'36"N 005°43' 41"E;</text:p>
      <text:p text:style-name="ifm_p_indent.-11mm_mleft.18mm_ifm">h.<text:tab/>Leusderheide</text:p>
      <text:p text:style-name="ifm_p_indent.0mm_mleft.18mm_ifm">als middelpunt van een cirkel met een straal van‘ 1200 meter:</text:p>
      <text:p text:style-name="ifm_p_indent.0mm_mleft.18mm_ifm">52°07'21" N 005°21'29"E;</text:p>
      <text:p text:style-name="ifm_p_indent.-11mm_mleft.18mm_ifm">i.<text:tab/>Marnewaard</text:p>
      <text:p text:style-name="ifm_p_indent.0mm_mleft.18mm_ifm">als middelpunt van een cirkel met een straal van‘ 1200 meter:</text:p>
      <text:p text:style-name="ifm_p_indent.0mm_mleft.18mm_ifm">53°21'50"N 006°15'44"E;</text:p>
      <text:p text:style-name="ifm_p_indent.-11mm_mleft.18mm_ifm">j.<text:tab/>Oirschot</text:p>
      <text:p text:style-name="ifm_p_indent.0mm_mleft.18mm_ifm">als middelpunt van een cirkel met een straal van‘ 1200 meter:</text:p>
      <text:p text:style-name="ifm_p_indent.0mm_mleft.18mm_ifm">51°28'31"N 005°21'55"E;</text:p>
      <text:p text:style-name="ifm_p_indent.-11mm_mleft.18mm_ifm">k.<text:tab/>Oost Vlieland</text:p>
      <text:p text:style-name="ifm_p_indent.0mm_mleft.18mm_ifm">als middelpunt van een cirkel met een straal van‘ 1200 meter:</text:p>
      <text:p text:style-name="ifm_p_indent.0mm_mleft.18mm_ifm">53°17'48"N 005°05'08"E;</text:p>
      <text:p text:style-name="ifm_p_indent.-11mm_mleft.18mm_ifm">l.<text:tab/>Rijen</text:p>
      <text:p text:style-name="ifm_p_indent.0mm_mleft.18mm_ifm">als middelpunt van een cirkel met een straal van‘ 1200 meter:</text:p>
      <text:p text:style-name="ifm_p_indent.0mm_mleft.18mm_ifm">51°35'07"N 004°53'33"E;</text:p>
      <text:p text:style-name="ifm_p_indent.-11mm_mleft.18mm_ifm">m.<text:tab/>Stroese Zans</text:p>
      <text:p text:style-name="ifm_p_indent.0mm_mleft.18mm_ifm">als middelpunt van een cirkel met een straal van‘ 1200 meter:</text:p>
      <text:p text:style-name="ifm_p_indent.0mm_mleft.18mm_ifm">52°11'45"N 005°42'13"E;</text:p>
      <text:p text:style-name="ifm_p_indent.-11mm_mleft.18mm_ifm">n.<text:tab/>Vlasakkers</text:p>
      <text:p text:style-name="ifm_p_indent.0mm_mleft.18mm_ifm">als middelpunt van een cirkel met een straal van‘ 1200 meter:</text:p>
      <text:p text:style-name="ifm_p_indent.0mm_mleft.18mm_ifm">51°35'07"N 004°53'33"E;</text:p>
      <text:p text:style-name="ifm_p_indent.-11mm_mleft.18mm_ifm">o.<text:tab/>Vliehorst</text:p>
      <text:p text:style-name="ifm_p_indent.0mm_mleft.18mm_ifm">als middelpunt van een cirkel met een straal van‘ 1200 meter:</text:p>
      <text:p text:style-name="ifm_p_indent.0mm_mleft.18mm_ifm">53°14'24"N 004°55'15"E;</text:p>
      <text:p text:style-name="ifm_p_indent.-11mm_mleft.18mm_ifm">p.<text:tab/>Waalsdorpervlakte</text:p>
      <text:p text:style-name="ifm_p_indent.0mm_mleft.18mm_ifm">als middelpunt van een cirkel met een straal van‘ 1200 meter:</text:p>
      <text:p text:style-name="ifm_p_indent.0mm_mleft.18mm_ifm">52°06'44"N 004°19'40"E;</text:p>
      <text:p text:style-name="ifm_p_indent.-11mm_mleft.18mm_ifm">q.<text:tab/>Amsterdam/VU Medisch Centrum</text:p>
      <text:p text:style-name="ifm_p_indent.0mm_mleft.18mm_ifm">als middelpunt van een cirkel met een straal van‘ 1200 meter:</text:p>
      <text:p text:style-name="ifm_p_indent.0mm_mleft.18mm_ifm">52°20'04"N 004°51'33"E;</text:p>
      <text:p text:style-name="ifm_p_indent.-11mm_mleft.18mm_ifm">r.<text:tab/>Beverwijk/Rode Kruis Ziekenhuis</text:p>
      <text:p text:style-name="ifm_p_indent.0mm_mleft.18mm_ifm">als middelpunt van een cirkel met een straal van‘ 1200 meter:</text:p>
      <text:p text:style-name="ifm_p_indent.0mm_mleft.18mm_ifm">52°28'45"N 004°39'06"E;</text:p>
      <text:p text:style-name="ifm_p_indent.-11mm_mleft.18mm_ifm">s.<text:tab/>Den Haag/Haga Ziekenhuis, Locatie Leyweg</text:p>
      <text:p text:style-name="ifm_p_indent.0mm_mleft.18mm_ifm">als middelpunt van een cirkel met een straal van‘ 1200 meter:</text:p>
      <text:p text:style-name="ifm_p_indent.0mm_mleft.18mm_ifm">52°03'21"N 004°15'45"E;</text:p>
      <text:p text:style-name="ifm_p_indent.-11mm_mleft.18mm_ifm">t.<text:tab/>Den Haag/MC Haaglanden, Locatie Westeinde</text:p>
      <text:p text:style-name="ifm_p_indent.0mm_mleft.18mm_ifm">als middelpunt van een cirkel met een straal van‘ 1200 meter:</text:p>
      <text:p text:style-name="ifm_p_indent.0mm_mleft.18mm_ifm">52°04'26"N 004°18'01"E;</text:p>
      <text:p text:style-name="ifm_p_indent.-11mm_mleft.18mm_ifm">u.<text:tab/>Dordrecht/Albert Schweitzer Ziekenhuis, Locatie Amstelwijck</text:p>
      <text:p text:style-name="ifm_p_indent.0mm_mleft.18mm_ifm">als middelpunt van een cirkel met een straal van‘ 1200 meter:</text:p>
      <text:p text:style-name="ifm_p_indent.0mm_mleft.18mm_ifm">51°46'35"N 004°39'04"E;</text:p>
      <text:p text:style-name="ifm_p_indent.-11mm_mleft.18mm_ifm">v.<text:tab/>Enschede/Medisch Spectrum Twente</text:p>
      <text:p text:style-name="ifm_p_indent.0mm_mleft.18mm_ifm">als middelpunt van een cirkel met een straal van‘ 1200 meter:</text:p>
      <text:p text:style-name="ifm_p_indent.0mm_mleft.18mm_ifm">52°12'56"N 006°53'29"E;</text:p>
      <text:p text:style-name="ifm_p_indent.-11mm_mleft.18mm_ifm">w.<text:tab/>Goes/Adrz</text:p>
      <text:p text:style-name="ifm_p_indent.0mm_mleft.18mm_ifm">als middelpunt van een cirkel met een straal van‘ 1200 meter:</text:p>
      <text:p text:style-name="ifm_p_indent.0mm_mleft.18mm_ifm">51°29'05"N 003°54'38"E;</text:p>
      <text:p text:style-name="ifm_p_indent.-11mm_mleft.18mm_ifm">x.<text:tab/>Groningen/Universitair Medisch Centrum</text:p>
      <text:p text:style-name="ifm_p_indent.0mm_mleft.18mm_ifm">als middelpunt van een cirkel met een straal van‘ 1200 meter:</text:p>
      <text:p text:style-name="ifm_p_indent.0mm_mleft.18mm_ifm">53°13'18"N 006°34'34"E;</text:p>
      <text:p text:style-name="ifm_p_indent.-11mm_mleft.18mm_ifm">y.<text:tab/>Leeuwarden/Medisch Centrum Leeuwarden, Locatie Zuid</text:p>
      <text:p text:style-name="ifm_p_indent.0mm_mleft.18mm_ifm">als middelpunt van een cirkel met een straal van‘ 1200 meter:</text:p>
      <text:p text:style-name="ifm_p_indent.0mm_mleft.18mm_ifm">53°11'19"N 005°48'10"E;</text:p>
      <text:p text:style-name="ifm_p_indent.-11mm_mleft.18mm_ifm">z.<text:tab/>Leiden/Leids Universitair Medisch Centrum</text:p>
      <text:p text:style-name="ifm_p_indent.0mm_mleft.18mm_ifm">als middelpunt van een cirkel met een straal van‘ 1200 meter:</text:p>
      <text:p text:style-name="ifm_p_indent.0mm_mleft.18mm_ifm">52°09'59"N 004°28'41"E;</text:p>
      <text:p text:style-name="ifm_p_indent.-11mm_mleft.18mm_ifm">aa.<text:tab/> Maastricht/Maastricht Universitair Medisch Centrum</text:p>
      <text:p text:style-name="ifm_p_indent.0mm_mleft.18mm_ifm">als middelpunt van een cirkel met een straal van‘ 1200 meter:</text:p>
      <text:p text:style-name="ifm_p_indent.0mm_mleft.18mm_ifm">50°50'04"N 005°42'45"E;</text:p>
      <text:p text:style-name="ifm_p_indent.-11mm_mleft.18mm_ifm">bb.<text:tab/> Nijmegen/UMC St. Radboud</text:p>
      <text:p text:style-name="ifm_p_indent.0mm_mleft.18mm_ifm">als middelpunt van een cirkel met een straal van‘ 1200 meter:</text:p>
      <text:p text:style-name="ifm_p_indent.0mm_mleft.18mm_ifm">51°49'24"N 005°51'47"E;</text:p>
      <text:p text:style-name="ifm_p_indent.-11mm_mleft.18mm_ifm">cc.<text:tab/>Rotterdam/Erasmus Medisch Centrum</text:p>
      <text:p text:style-name="ifm_p_indent.0mm_mleft.18mm_ifm">als middelpunt van een cirkel met een straal van‘ 1200 meter:</text:p>
      <text:p text:style-name="ifm_p_indent.0mm_mleft.18mm_ifm">51°54'36"N 004°28'15"E;</text:p>
      <text:p text:style-name="ifm_p_indent.-11mm_mleft.18mm_ifm">dd.<text:tab/>Sneek/Antonius Ziekenhuis</text:p>
      <text:p text:style-name="ifm_p_indent.0mm_mleft.18mm_ifm">als middelpunt van een cirkel met een straal van‘ 1200 meter:</text:p>
      <text:p text:style-name="ifm_p_indent.0mm_mleft.18mm_ifm">53°02'05"N 005°38'24"E;</text:p>
      <text:p text:style-name="ifm_p_indent.-11mm_mleft.18mm_ifm">ee.<text:tab/>Terneuzen/Ziekenhuis Zeeuws-Vlaanderen, Locatie De Honte</text:p>
      <text:p text:style-name="ifm_p_indent.0mm_mleft.18mm_ifm">als middelpunt van een cirkel met een straal van‘ 1200 meter:</text:p>
      <text:p text:style-name="ifm_p_indent.0mm_mleft.18mm_ifm">51°18'30"N 003°51'45"E;</text:p>
      <text:p text:style-name="ifm_p_indent.-11mm_mleft.18mm_ifm">ff.<text:tab/>Tilburg/St. Elisabeth Ziekenhuis</text:p>
      <text:p text:style-name="ifm_p_indent.0mm_mleft.18mm_ifm">als middelpunt van een cirkel met een straal van‘ 1200 meter:</text:p>
      <text:p text:style-name="ifm_p_indent.0mm_mleft.18mm_ifm">51°32'20"N 005°06'17"E;</text:p>
      <text:p text:style-name="ifm_p_indent.-11mm_mleft.18mm_ifm">gg.<text:tab/>Utrecht/Universitair Medisch Centrum Utrecht</text:p>
      <text:p text:style-name="ifm_p_indent.0mm_mleft.18mm_ifm">als middelpunt van een cirkel met een straal van‘ 1200 meter:</text:p>
      <text:p text:style-name="ifm_p_indent.0mm_mleft.18mm_ifm">52°05'12"N 005°10'53"E;</text:p>
      <text:p text:style-name="ifm_p_indent.-11mm_mleft.18mm_ifm">hh.<text:tab/> Zwolle/Isala Klinieken, Locatie Sophia</text:p>
      <text:p text:style-name="ifm_p_indent.0mm_mleft.18mm_ifm">als middelpunt van een cirkel met een straal van‘ 1200 meter:</text:p>
      <text:p text:style-name="ifm_p_indent.0mm_mleft.18mm_ifm">52°30'49"N 006°07'21"E;</text:p>
      <text:p text:style-name="ifm_p_indent.-11mm_mleft.18mm_ifm">ii.<text:tab/>EHTP</text:p>
      <text:p text:style-name="ifm_p_indent.0mm_mleft.18mm_ifm">als middelpunt van een cirkel met een straal van‘ 1200 meter:</text:p>
      <text:p text:style-name="ifm_p_indent.0mm_mleft.18mm_ifm">51°57'33.7"N 004°05'23.7"E;</text:p>
      <text:p text:style-name="ifm_p_indent.-11mm_mleft.18mm_ifm">jj.<text:tab/>EHAD</text:p>
      <text:p text:style-name="ifm_p_indent.0mm_mleft.18mm_ifm">als middelpunt van een cirkel met een straal van‘ 1200 meter:</text:p>
      <text:p text:style-name="ifm_p_indent.0mm_mleft.18mm_ifm">53°27'06"N 005°40'38"E;</text:p>
      <text:p text:style-name="ifm_p_indent.-11mm_mleft.18mm_ifm">kk.<text:tab/> EHVD</text:p>
      <text:p text:style-name="ifm_p_indent.0mm_mleft.18mm_ifm">als middelpunt van een cirkel met een straal van‘ 1200 meter:</text:p>
      <text:p text:style-name="ifm_p_indent.0mm_mleft.18mm_ifm">53°17'48.72"N 005°05'08.25"E;</text:p>
      <text:p text:style-name="ifm_p_indent.-11mm_mleft.18mm_ifm">ll.<text:tab/>EHTS</text:p>
      <text:p text:style-name="ifm_p_indent.0mm_mleft.18mm_ifm">als middelpunt van een cirkel met een straal van‘ 1200 meter:</text:p>
      <text:p text:style-name="ifm_p_indent.0mm_mleft.18mm_ifm">53°23’ 2.9”N 005°16’41”E;</text:p>
      <text:p text:style-name="ifm_p_indent.-11mm_mleft.18mm_ifm">mm.<text:tab/>EHSO</text:p>
      <text:p text:style-name="ifm_p_indent.0mm_mleft.18mm_ifm">als middelpunt van een cirkel met een straal van‘ 1200 meter:</text:p>
      <text:p text:style-name="ifm_p_indent.0mm_mleft.18mm_ifm">53°28’23.34"N 006°11'40.96”E;</text:p>
      <text:p text:style-name="ifm_p_indent.-11mm_mleft.18mm_ifm">nn.<text:tab/> EHHA</text:p>
      <text:p text:style-name="ifm_p_indent.0mm_mleft.18mm_ifm">als middelpunt van een cirkel met een straal van‘ 1200 meter:</text:p>
      <text:p text:style-name="ifm_p_indent.0mm_mleft.18mm_ifm">52°24'48"N004°48'15"O;</text:p>
      <text:p text:style-name="ifm_p_indent.-11mm_mleft.18mm_ifm">oo.<text:tab/> EHHE</text:p>
      <text:p text:style-name="ifm_p_indent.0mm_mleft.18mm_ifm">als middelpunt van een cirkel met een straal van‘ 1200 meter:</text:p>
      <text:p text:style-name="ifm_p_indent.0mm_mleft.18mm_ifm">53°27'39"N 6°48'52"E;</text:p>
      <text:p text:style-name="ifm_p_indent.-11mm_mleft.18mm_ifm">pp.<text:tab/> EHYP</text:p>
      <text:p text:style-name="ifm_p_indent.0mm_mleft.18mm_ifm">als middelpunt van een cirkel met een straal van‘ 1200 meter:</text:p>
      <text:p text:style-name="ifm_p_indent.0mm_mleft.18mm_ifm">52°28'11.6"N 004°35'36.1"E;</text:p>
      <text:p text:style-name="ifm_p_indent.-11mm_mleft.18mm_ifm">qq.<text:tab/> EHAL</text:p>
      <text:p text:style-name="ifm_p_indent.0mm_mleft.18mm_ifm">als middelpunt van een cirkel met een straal van‘ 3000 meter:</text:p>
      <text:p text:style-name="ifm_p_indent.0mm_mleft.18mm_ifm">53°27'06"N 005°40'38"E;</text:p>
      <text:p text:style-name="ifm_p_indent.-11mm_mleft.18mm_ifm">rr.<text:tab/> EHBD</text:p>
      <text:p text:style-name="ifm_p_indent.0mm_mleft.18mm_ifm">als middelpunt van een cirkel met een straal van‘ 3000 meter:</text:p>
      <text:p text:style-name="ifm_p_indent.0mm_mleft.18mm_ifm">51°15'16"N 005°36'03"E;</text:p>
      <text:p text:style-name="ifm_p_indent.-11mm_mleft.18mm_ifm">ss.<text:tab/> EHDR</text:p>
      <text:p text:style-name="ifm_p_indent.0mm_mleft.18mm_ifm">als middelpunt van een cirkel met een straal van‘ 3000 meter:</text:p>
      <text:p text:style-name="ifm_p_indent.0mm_mleft.18mm_ifm">53°07'05"N 006°07'45"E;</text:p>
      <text:p text:style-name="ifm_p_indent.-11mm_mleft.18mm_ifm">tt.<text:tab/> EHHO</text:p>
      <text:p text:style-name="ifm_p_indent.0mm_mleft.18mm_ifm">als middelpunt van een cirkel met een straal van‘ 3000 meter:</text:p>
      <text:p text:style-name="ifm_p_indent.0mm_mleft.18mm_ifm">52°43'51"N 006°30'58"E;</text:p>
      <text:p text:style-name="ifm_p_indent.-11mm_mleft.18mm_ifm">uu.<text:tab/>EHHV</text:p>
      <text:p text:style-name="ifm_p_indent.0mm_mleft.18mm_ifm">als middelpunt van een cirkel met een straal van‘ 3000 meter:</text:p>
      <text:p text:style-name="ifm_p_indent.0mm_mleft.18mm_ifm">52°11'31"N 005°08'49"E;</text:p>
      <text:p text:style-name="ifm_p_indent.-11mm_mleft.18mm_ifm">vv.<text:tab/>EHMZ</text:p>
      <text:p text:style-name="ifm_p_indent.0mm_mleft.18mm_ifm">als middelpunt van een cirkel met een straal van‘ 3000 meter:</text:p>
      <text:p text:style-name="ifm_p_indent.0mm_mleft.18mm_ifm">51°30'44"N 003°43'52"E;</text:p>
      <text:p text:style-name="ifm_p_indent.-11mm_mleft.18mm_ifm">ww.<text:tab/> EHOW</text:p>
      <text:p text:style-name="ifm_p_indent.0mm_mleft.18mm_ifm">als middelpunt van een cirkel met een straal van‘ 3000 meter:</text:p>
      <text:p text:style-name="ifm_p_indent.0mm_mleft.18mm_ifm">53°12'31"N 007°01'58"E;</text:p>
      <text:p text:style-name="ifm_p_indent.-11mm_mleft.18mm_ifm">xx.<text:tab/>EHSE</text:p>
      <text:p text:style-name="ifm_p_indent.0mm_mleft.18mm_ifm">als middelpunt van een cirkel met een straal van‘ 3000 meter:</text:p>
      <text:p text:style-name="ifm_p_indent.0mm_mleft.18mm_ifm">51°33'17"N 004°33'09"E;</text:p>
      <text:p text:style-name="ifm_p_indent.-11mm_mleft.18mm_ifm">yy.<text:tab/> EHST</text:p>
      <text:p text:style-name="ifm_p_indent.0mm_mleft.18mm_ifm">als middelpunt van een cirkel met een straal van‘ 3000 meter:</text:p>
      <text:p text:style-name="ifm_p_indent.0mm_mleft.18mm_ifm">52°59'55"N 007°01'22"E</text:p>
      <text:p text:style-name="ifm_p_indent.-11mm_mleft.18mm_ifm">zz.<text:tab/>EHTE</text:p>
      <text:p text:style-name="ifm_p_indent.0mm_mleft.18mm_ifm">als middelpunt van een cirkel met een straal van‘ 3000 meter:</text:p>
      <text:p text:style-name="ifm_p_indent.0mm_mleft.18mm_ifm">52°14'41"N 006°02'48"E;</text:p>
      <text:p text:style-name="ifm_p_indent.-11mm_mleft.18mm_ifm">aaa.<text:tab/> EHTL</text:p>
      <text:p text:style-name="ifm_p_indent.0mm_mleft.18mm_ifm">als middelpunt van een cirkel met een straal van‘ 3000 meter:</text:p>
      <text:p text:style-name="ifm_p_indent.0mm_mleft.18mm_ifm">52°03'26"N 005°55'28"E;</text:p>
      <text:p text:style-name="ifm_p_indent.-11mm_mleft.18mm_ifm">bbb.<text:tab/> EHTW</text:p>
      <text:p text:style-name="ifm_p_indent.0mm_mleft.18mm_ifm">als middelpunt van een cirkel met een straal van‘ 3000 meter:</text:p>
      <text:p text:style-name="ifm_p_indent.0mm_mleft.18mm_ifm">52°16'33"N 006°53'21"E;</text:p>
      <text:p text:style-name="ifm_p_indent.-11mm_mleft.18mm_ifm">ccc.<text:tab/> EHTX</text:p>
      <text:p text:style-name="ifm_p_indent.0mm_mleft.18mm_ifm">als middelpunt van een cirkel met een straal van‘ 3000 meter:</text:p>
      <text:p text:style-name="ifm_p_indent.0mm_mleft.18mm_ifm">53°06'55"N 004°50'01"E.</text:p>
      <text:h text:style-name="ifm_p_font.bold_mt.5.08mm_page.keep-with-next_ifm" text:outline-level="2">Artikel<text:s/>4.<text:s/>Havens</text:h>
      <text:p text:style-name="ifm_p_mt.4.23mm_indent.-7mm_mleft.7mm_ifm">1.<text:tab/>Het is verboden een vlucht in de open categorie uit te voeren in de volgende geografische zones:</text:p>
      <text:p text:style-name="ifm_p_indent.-7mm_mleft.14mm_ifm">a.<text:tab/>Westpoort</text:p>
      <text:p text:style-name="ifm_p_indent.0mm_mleft.14mm_ifm">de zone, begrensd door de lijn die achtereenvolgens de volgende posities verbindt:</text:p>
      <text:p text:style-name="ifm_p_indent.0mm_mleft.14mm_ifm">52° 25' 57,932" N 4° 44' 14,674" E;</text:p>
      <text:p text:style-name="ifm_p_indent.0mm_mleft.14mm_ifm">52° 25' 44,614" N 4° 45' 55,916" E;</text:p>
      <text:p text:style-name="ifm_p_indent.0mm_mleft.14mm_ifm">52° 25' 47,301" N 4° 46' 5,077" E;</text:p>
      <text:p text:style-name="ifm_p_indent.0mm_mleft.14mm_ifm">52° 25' 9,811" N 4° 50' 54,539" E;</text:p>
      <text:p text:style-name="ifm_p_indent.0mm_mleft.14mm_ifm">52° 24' 46,757" N 4° 52' 9,259" E;</text:p>
      <text:p text:style-name="ifm_p_indent.0mm_mleft.14mm_ifm">52° 23' 57,453" N 4° 53' 20,113" E;</text:p>
      <text:p text:style-name="ifm_p_indent.0mm_mleft.14mm_ifm">52° 23' 35,843" N 4° 52' 38,014" E;</text:p>
      <text:p text:style-name="ifm_p_indent.0mm_mleft.14mm_ifm">52° 23' 34,312" N 4° 52' 11,066" E;</text:p>
      <text:p text:style-name="ifm_p_indent.0mm_mleft.14mm_ifm">52° 23' 29,511" N 4° 51' 49,850" E;</text:p>
      <text:p text:style-name="ifm_p_indent.0mm_mleft.14mm_ifm">52° 23' 37,418" N 4° 51' 33,997" E;</text:p>
      <text:p text:style-name="ifm_p_indent.0mm_mleft.14mm_ifm">52° 23' 27,990" N 4° 51' 40,003" E;</text:p>
      <text:p text:style-name="ifm_p_indent.0mm_mleft.14mm_ifm">52° 23' 15,314" N 4° 51' 40,518" E;</text:p>
      <text:p text:style-name="ifm_p_indent.0mm_mleft.14mm_ifm">52° 23' 15,265" N 4° 50' 49,021" E;</text:p>
      <text:p text:style-name="ifm_p_indent.0mm_mleft.14mm_ifm">52° 23' 1,529" N 4° 50' 49,695" E;</text:p>
      <text:p text:style-name="ifm_p_indent.0mm_mleft.14mm_ifm">52° 23' 0,434" N 4° 49' 46,532" E;</text:p>
      <text:p text:style-name="ifm_p_indent.0mm_mleft.14mm_ifm">52° 23' 10,232" N 4° 49' 45,654" E;</text:p>
      <text:p text:style-name="ifm_p_indent.0mm_mleft.14mm_ifm">52° 23' 10,547" N 4° 49' 5,964" E;</text:p>
      <text:p text:style-name="ifm_p_indent.0mm_mleft.14mm_ifm">52° 23' 15,665" N 4° 49' 1,436" E;</text:p>
      <text:p text:style-name="ifm_p_indent.0mm_mleft.14mm_ifm">52° 23' 16,072" N 4° 46' 16,913" E;</text:p>
      <text:p text:style-name="ifm_p_indent.0mm_mleft.14mm_ifm">52° 23' 13,054" N 4° 45' 24,485" E;</text:p>
      <text:p text:style-name="ifm_p_indent.0mm_mleft.14mm_ifm">52° 23' 45,064" N 4° 45' 20,457" E;</text:p>
      <text:p text:style-name="ifm_p_indent.0mm_mleft.14mm_ifm">52° 23' 58,872" N 4° 43' 33,692" E;</text:p>
      <text:p text:style-name="ifm_p_indent.0mm_mleft.14mm_ifm">52° 25' 57,932" N 4° 44' 14,674" E;</text:p>
      <text:p text:style-name="ifm_p_indent.0mm_mleft.14mm_ifm">terug naar begin punt;</text:p>
      <text:p text:style-name="ifm_p_indent.-7mm_mleft.14mm_ifm">b.<text:tab/>Eemshaven</text:p>
      <text:p text:style-name="ifm_p_indent.0mm_mleft.14mm_ifm">de zone, begrensd door de lijn die achtereenvolgens de volgende posities verbindt: 53°27´50.79"N 006°49´56.11"E;</text:p>
      <text:p text:style-name="ifm_p_indent.0mm_mleft.14mm_ifm">53°27´38.05"N 006°50´47.05"E;</text:p>
      <text:p text:style-name="ifm_p_indent.0mm_mleft.14mm_ifm">53°27´24.22"N 006°50´50.87"E;</text:p>
      <text:p text:style-name="ifm_p_indent.0mm_mleft.14mm_ifm">53°27´03.99"N 006°51´57.80"E;</text:p>
      <text:p text:style-name="ifm_p_indent.0mm_mleft.14mm_ifm">53°26´26.78"N 006°53´33.53"E;</text:p>
      <text:p text:style-name="ifm_p_indent.0mm_mleft.14mm_ifm">53°24´34.35"N 006°52´34.61"E;</text:p>
      <text:p text:style-name="ifm_p_indent.0mm_mleft.14mm_ifm">53°24´38.89"N 006°51´51.28"E;</text:p>
      <text:p text:style-name="ifm_p_indent.0mm_mleft.14mm_ifm">53°25´05.61"N 006°50´59.75"E;</text:p>
      <text:p text:style-name="ifm_p_indent.0mm_mleft.14mm_ifm">53°25´55.83"N 006°51´50.48"E;</text:p>
      <text:p text:style-name="ifm_p_indent.0mm_mleft.14mm_ifm">53°26´14.46"N 006°51´04.54"E;</text:p>
      <text:p text:style-name="ifm_p_indent.0mm_mleft.14mm_ifm">53°26´38.85"N 006°47´52.31"E;</text:p>
      <text:p text:style-name="ifm_p_indent.0mm_mleft.14mm_ifm">53°26´38.07"N 006°47´04.63"E;</text:p>
      <text:p text:style-name="ifm_p_indent.0mm_mleft.14mm_ifm">53°27´18.02"N 006°47´49.47"E;</text:p>
      <text:p text:style-name="ifm_p_indent.0mm_mleft.14mm_ifm">53°27´49.45"N 006°48´49.88"E;</text:p>
      <text:p text:style-name="ifm_p_indent.0mm_mleft.14mm_ifm">53°27´36.47"N 006°49´45.21"E;</text:p>
      <text:p text:style-name="ifm_p_indent.0mm_mleft.14mm_ifm">53°27´50.79"N 006°49´56.11"E;</text:p>
      <text:p text:style-name="ifm_p_indent.0mm_mleft.14mm_ifm">terug naar beginpunt;</text:p>
      <text:p text:style-name="ifm_p_indent.-7mm_mleft.14mm_ifm">c.<text:tab/>Delfzijl</text:p>
      <text:p text:style-name="ifm_p_indent.0mm_mleft.14mm_ifm">de zone, begrensd door de lijn die achtereenvolgens de volgende posities verbindt:</text:p>
      <text:p text:style-name="ifm_p_indent.0mm_mleft.14mm_ifm">53°20´01.14"N 006°55´47.70"E;</text:p>
      <text:p text:style-name="ifm_p_indent.0mm_mleft.14mm_ifm">53°20´06.08"N 006°56´06.76"E;</text:p>
      <text:p text:style-name="ifm_p_indent.0mm_mleft.14mm_ifm">53°19´45.76"N 006°56´44.72"E;</text:p>
      <text:p text:style-name="ifm_p_indent.0mm_mleft.14mm_ifm">53°18´53.39"N 007°01´03.20"E;</text:p>
      <text:p text:style-name="ifm_p_indent.0mm_mleft.14mm_ifm">53°17´17.53"N 006°59´37.75"E;</text:p>
      <text:p text:style-name="ifm_p_indent.0mm_mleft.14mm_ifm">53°17´46.33"N 006°57´14.63"E;</text:p>
      <text:p text:style-name="ifm_p_indent.0mm_mleft.14mm_ifm">53°18´17.18"N 006°57´11.63"E;</text:p>
      <text:p text:style-name="ifm_p_indent.0mm_mleft.14mm_ifm">53°18´49.85"N 006°56´32.00"E;</text:p>
      <text:p text:style-name="ifm_p_indent.0mm_mleft.14mm_ifm">53°18´51.90"N 006°56´08.74"E;</text:p>
      <text:p text:style-name="ifm_p_indent.0mm_mleft.14mm_ifm">53°18´41.87"N 006°55´33.40"E;</text:p>
      <text:p text:style-name="ifm_p_indent.0mm_mleft.14mm_ifm">53°18´47.37"N 006°53´52.40"E;</text:p>
      <text:p text:style-name="ifm_p_indent.0mm_mleft.14mm_ifm">53°19´13.12"N 006°54´59.52"E;</text:p>
      <text:p text:style-name="ifm_p_indent.0mm_mleft.14mm_ifm">53°19´11.24"N 006°55´10.26"E;</text:p>
      <text:p text:style-name="ifm_p_indent.0mm_mleft.14mm_ifm">53°18´58.74"N 006°55´07.84"E;</text:p>
      <text:p text:style-name="ifm_p_indent.0mm_mleft.14mm_ifm">53°18´55.91"N 006°56´04.43"E;</text:p>
      <text:p text:style-name="ifm_p_indent.0mm_mleft.14mm_ifm">53°19´10.15"N 006°56´19.09"E;</text:p>
      <text:p text:style-name="ifm_p_indent.0mm_mleft.14mm_ifm">53°19´27.73"N 006°55´45.84"E;</text:p>
      <text:p text:style-name="ifm_p_indent.0mm_mleft.14mm_ifm">53°19´45.69"N 006°55´31.39"E;</text:p>
      <text:p text:style-name="ifm_p_indent.0mm_mleft.14mm_ifm">53°19´48.65"N 006°55´44.45"E;</text:p>
      <text:p text:style-name="ifm_p_indent.0mm_mleft.14mm_ifm">53°20´01.14"N 006°55´47.70"E;</text:p>
      <text:p text:style-name="ifm_p_indent.0mm_mleft.14mm_ifm">terug naar beginpunt;</text:p>
      <text:p text:style-name="ifm_p_indent.-7mm_mleft.14mm_ifm">d.<text:tab/>Fivelpoort</text:p>
      <text:p text:style-name="ifm_p_indent.0mm_mleft.14mm_ifm">de zone, begrensd door de lijn die achtereenvolgens de volgende posities verbindt:</text:p>
      <text:p text:style-name="ifm_p_indent.0mm_mleft.14mm_ifm">53°18´22.04"N 006°51´17.27"E;</text:p>
      <text:p text:style-name="ifm_p_indent.0mm_mleft.14mm_ifm">53°18´23.68"N 006°51´29.76"E;</text:p>
      <text:p text:style-name="ifm_p_indent.0mm_mleft.14mm_ifm">53°18´18.57"N 006°51´29.72"E;</text:p>
      <text:p text:style-name="ifm_p_indent.0mm_mleft.14mm_ifm">53°18´22.59"N 006°52´19.20"E;</text:p>
      <text:p text:style-name="ifm_p_indent.0mm_mleft.14mm_ifm">53°18´10.04"N 006°52´16.28"E;</text:p>
      <text:p text:style-name="ifm_p_indent.0mm_mleft.14mm_ifm">53°18´04.19"N 006°51´17.01"E;</text:p>
      <text:p text:style-name="ifm_p_indent.0mm_mleft.14mm_ifm">53°18´08.00"N 006°51´12.34"E;</text:p>
      <text:p text:style-name="ifm_p_indent.0mm_mleft.14mm_ifm">53°18´22.04"N 006°51´17.27"E;</text:p>
      <text:p text:style-name="ifm_p_indent.0mm_mleft.14mm_ifm">terug naar beginpunt;</text:p>
      <text:p text:style-name="ifm_p_indent.-7mm_mleft.14mm_ifm">e.<text:tab/>Rotterdam</text:p>
      <text:p text:style-name="ifm_p_indent.0mm_mleft.14mm_ifm">de zone, begrensd door de lijn die achtereenvolgens de volgende posities verbindt:</text:p>
      <text:p text:style-name="ifm_p_indent.0mm_mleft.14mm_ifm">51°54’25.68209400”N 004°32’23.96169960”E;</text:p>
      <text:p text:style-name="ifm_p_indent.0mm_mleft.14mm_ifm">51°54’29.53329120”N 004°32’53.21664240”E;</text:p>
      <text:p text:style-name="ifm_p_indent.0mm_mleft.14mm_ifm">51°54’29.16656280”N 004°33’35.63277840”E;</text:p>
      <text:p text:style-name="ifm_p_indent.0mm_mleft.14mm_ifm">51°54’24.37266960”N 004°34’14.33449560”E;</text:p>
      <text:p text:style-name="ifm_p_indent.0mm_mleft.14mm_ifm">51°54’18.56103480”N 004°34’18.36492960”E;</text:p>
      <text:p text:style-name="ifm_p_indent.0mm_mleft.14mm_ifm">51°54’05.60149200”N 004°34’13.50874200”E;</text:p>
      <text:p text:style-name="ifm_p_indent.0mm_mleft.14mm_ifm">51°53’59.67934080”N 004°34’11.07079680”E;</text:p>
      <text:p text:style-name="ifm_p_indent.0mm_mleft.14mm_ifm">51°54’01.87811280”N 004°33’48.83645880”E;</text:p>
      <text:p text:style-name="ifm_p_indent.0mm_mleft.14mm_ifm">51°54’08.21140200”N 004°33’28.65718440”E;</text:p>
      <text:p text:style-name="ifm_p_indent.0mm_mleft.14mm_ifm">51°54’08.63397360”N 004°33’19.68468120”E;</text:p>
      <text:p text:style-name="ifm_p_indent.0mm_mleft.14mm_ifm">51°54’05.49910440”N 004°32’55.46145840”E;</text:p>
      <text:p text:style-name="ifm_p_indent.0mm_mleft.14mm_ifm">51°53’56.88622680”N 004°32’45.76556760”E;</text:p>
      <text:p text:style-name="ifm_p_indent.0mm_mleft.14mm_ifm">51°54’04.85925480”N 004°32’39.01635960”E;</text:p>
      <text:p text:style-name="ifm_p_indent.0mm_mleft.14mm_ifm">51°53’52.01378880”N 004°31’48.61914600”E;</text:p>
      <text:p text:style-name="ifm_p_indent.0mm_mleft.14mm_ifm">51°53’50.34657120”N 004°31’49.91965680”E;</text:p>
      <text:p text:style-name="ifm_p_indent.0mm_mleft.14mm_ifm">51°53’42.80489160”N 004°31’49.01082240”E;</text:p>
      <text:p text:style-name="ifm_p_indent.0mm_mleft.14mm_ifm">51°53’42.86527440”N 004°31’45.31361880”E;</text:p>
      <text:p text:style-name="ifm_p_indent.0mm_mleft.14mm_ifm">51°53’55.16404080”N 004°30’50.88510360”E;</text:p>
      <text:p text:style-name="ifm_p_indent.0mm_mleft.14mm_ifm">51°54’07.73925480”N 004°30’37.30568040”E;</text:p>
      <text:p text:style-name="ifm_p_indent.0mm_mleft.14mm_ifm">51°54’26.80620840”N 004°30’35.48198160”E;</text:p>
      <text:p text:style-name="ifm_p_indent.0mm_mleft.14mm_ifm">51°54’40.03758360”N 004°30’33.77182320”E;</text:p>
      <text:p text:style-name="ifm_p_indent.0mm_mleft.14mm_ifm">51°54’44.81501400”N 004°30’12.26321640”E;</text:p>
      <text:p text:style-name="ifm_p_indent.0mm_mleft.14mm_ifm">51°54’31.18424400”N 004°29’50.75483640”E;</text:p>
      <text:p text:style-name="ifm_p_indent.0mm_mleft.14mm_ifm">51°53’56.24747520”N 004°29’56.33271960”E;</text:p>
      <text:p text:style-name="ifm_p_indent.0mm_mleft.14mm_ifm">51°53’43.70726040”N 004°29’46.08791520”E;</text:p>
      <text:p text:style-name="ifm_p_indent.0mm_mleft.14mm_ifm">51°53’31.33404600”N 004°28’36.18131160”E;</text:p>
      <text:p text:style-name="ifm_p_indent.0mm_mleft.14mm_ifm">51°53’34.08755640”N 004°28’17.08370400”E;</text:p>
      <text:p text:style-name="ifm_p_indent.0mm_mleft.14mm_ifm">51°53’39.40458360”N 004°28’06.29262840”E;</text:p>
      <text:p text:style-name="ifm_p_indent.0mm_mleft.14mm_ifm">51°53’39.62259240”N 004°27’57.55324680”E;</text:p>
      <text:p text:style-name="ifm_p_indent.0mm_mleft.14mm_ifm">terug naar beginpunt;</text:p>
      <text:p text:style-name="ifm_p_indent.-7mm_mleft.14mm_ifm">f.<text:tab/>Dordrecht/Zwijdrecht</text:p>
      <text:p text:style-name="ifm_p_indent.0mm_mleft.14mm_ifm">de zone, begrensd door de lijn die achtereenvolgens de volgende posities verbindt:</text:p>
      <text:p text:style-name="ifm_p_indent.0mm_mleft.14mm_ifm">51°48’18.83669040”N 004°35’38.14449360”E;</text:p>
      <text:p text:style-name="ifm_p_indent.0mm_mleft.14mm_ifm">51°48’30.28207320”N 004°35’57.94143360”E;</text:p>
      <text:p text:style-name="ifm_p_indent.0mm_mleft.14mm_ifm">51°48’34.54585200”N 004°36’09.86621040”E;</text:p>
      <text:p text:style-name="ifm_p_indent.0mm_mleft.14mm_ifm">51°48’45.85467240”N 004°36’32.66966520”E;</text:p>
      <text:p text:style-name="ifm_p_indent.0mm_mleft.14mm_ifm">51°48’45.79235640”N 004°36’46.67080320”E;</text:p>
      <text:p text:style-name="ifm_p_indent.0mm_mleft.14mm_ifm">51°48’41.92490160”N 004°37’11.23669560”E;</text:p>
      <text:p text:style-name="ifm_p_indent.0mm_mleft.14mm_ifm">51°48’37.85400720”N 004°37’28.55516160”E;</text:p>
      <text:p text:style-name="ifm_p_indent.0mm_mleft.14mm_ifm">51°48’33.24638880”N 004°37’34.88258640”E;</text:p>
      <text:p text:style-name="ifm_p_indent.0mm_mleft.14mm_ifm">51°48’20.56398120”N 004°37’38.59593600”E;</text:p>
      <text:p text:style-name="ifm_p_indent.0mm_mleft.14mm_ifm">51°48’20.01046680”N 004°37’48.85365720”E;</text:p>
      <text:p text:style-name="ifm_p_indent.0mm_mleft.14mm_ifm">51°48’22.26489840”N 004°38’02.06394360”E;</text:p>
      <text:p text:style-name="ifm_p_indent.0mm_mleft.14mm_ifm">51°48’30.47518800”N 004°38’25.92461760”E;</text:p>
      <text:p text:style-name="ifm_p_indent.0mm_mleft.14mm_ifm">51°48’36.28574640”N 004°38’38.07773880”E;</text:p>
      <text:p text:style-name="ifm_p_indent.0mm_mleft.14mm_ifm">51°48’42.85803960”N 004°38’48.21926280”E;</text:p>
      <text:p text:style-name="ifm_p_indent.0mm_mleft.14mm_ifm">51°48’39.19144320”N 004°38’56.52911760”E;</text:p>
      <text:p text:style-name="ifm_p_indent.0mm_mleft.14mm_ifm">51°48’34.12708560”N 004°39’04.36143240”E;</text:p>
      <text:p text:style-name="ifm_p_indent.0mm_mleft.14mm_ifm">51°48’23.94327600”N 004°39’11.27666160”E;</text:p>
      <text:p text:style-name="ifm_p_indent.0mm_mleft.14mm_ifm">51°47’52.93785480”N 004°39’09.03197520”E;</text:p>
      <text:p text:style-name="ifm_p_indent.0mm_mleft.14mm_ifm">51°47’23.96378760”N 004°39’09.50365800”E;</text:p>
      <text:p text:style-name="ifm_p_indent.0mm_mleft.14mm_ifm">51°47’02.60214000”N 004°39’13.09924800”E;</text:p>
      <text:p text:style-name="ifm_p_indent.0mm_mleft.14mm_ifm">51°46’59.08367280”N 004°38’55.66792920”E;</text:p>
      <text:p text:style-name="ifm_p_indent.0mm_mleft.14mm_ifm">51°47’01.17751560”N 004°37’31.18793880”E;</text:p>
      <text:p text:style-name="ifm_p_indent.0mm_mleft.14mm_ifm">51°47’23.88719760”N 004°37’20.55968400”E;</text:p>
      <text:p text:style-name="ifm_p_indent.0mm_mleft.14mm_ifm">51°47’56.63822640”N 004°37’05.25893520”E;</text:p>
      <text:p text:style-name="ifm_p_indent.0mm_mleft.14mm_ifm">51°48’01.05924240”N 004°36’54.18656640”E;</text:p>
      <text:p text:style-name="ifm_p_indent.0mm_mleft.14mm_ifm">51°48’13.33584000”N 004°36’12.73451760”E;</text:p>
      <text:p text:style-name="ifm_p_indent.0mm_mleft.14mm_ifm">51°48’18.83669040”N 004°35’38.14449360”E;</text:p>
      <text:p text:style-name="ifm_p_indent.0mm_mleft.14mm_ifm">terug naar beginpunt;</text:p>
      <text:p text:style-name="ifm_p_indent.-7mm_mleft.14mm_ifm">g.<text:tab/>Dordrecht/Papendrecht</text:p>
      <text:p text:style-name="ifm_p_indent.0mm_mleft.14mm_ifm">de zone, begrensd door de lijn die achtereenvolgens de volgende posities verbindt:</text:p>
      <text:p text:style-name="ifm_p_indent.0mm_mleft.14mm_ifm">51°51’18.02023560”N 004°38’31.90662960”E;</text:p>
      <text:p text:style-name="ifm_p_indent.0mm_mleft.14mm_ifm">51°51’20.21291280”N 004°39’00.14724360”E;</text:p>
      <text:p text:style-name="ifm_p_indent.0mm_mleft.14mm_ifm">51°51’28.76367600”N 004°39’54.56193840”E;</text:p>
      <text:p text:style-name="ifm_p_indent.0mm_mleft.14mm_ifm">51°51’27.32164200”N 004°40’12.10240560”E;</text:p>
      <text:p text:style-name="ifm_p_indent.0mm_mleft.14mm_ifm">51°51’20.43625320”N 004°40’26.47553520”E;</text:p>
      <text:p text:style-name="ifm_p_indent.0mm_mleft.14mm_ifm">51°51’10.23453720”N 004°40’30.64057320”E;</text:p>
      <text:p text:style-name="ifm_p_indent.0mm_mleft.14mm_ifm">51°50’54.26360160”N 004°40’28.89138000”E;</text:p>
      <text:p text:style-name="ifm_p_indent.0mm_mleft.14mm_ifm">51°50’42.67917600”N 004°40’09.56057880”E;</text:p>
      <text:p text:style-name="ifm_p_indent.0mm_mleft.14mm_ifm">51°50’25.57237200”N 004°40’24.84222240”E;</text:p>
      <text:p text:style-name="ifm_p_indent.0mm_mleft.14mm_ifm">51°50’06.67879440”N 004°40’26.64207120”E;</text:p>
      <text:p text:style-name="ifm_p_indent.0mm_mleft.14mm_ifm">51°49’51.45814200”N 004°40’20.88042960”E;</text:p>
      <text:p text:style-name="ifm_p_indent.0mm_mleft.14mm_ifm">51°49’36.58234080”N 004°40’20.86615560”E;</text:p>
      <text:p text:style-name="ifm_p_indent.0mm_mleft.14mm_ifm">51°49’25.03471440”N 004°40’33.05204760”E;</text:p>
      <text:p text:style-name="ifm_p_indent.0mm_mleft.14mm_ifm">51°49’21.14054040”N 004°40’55.36823520”E;</text:p>
      <text:p text:style-name="ifm_p_indent.0mm_mleft.14mm_ifm">51°49’25.87968840”N 004°41’36.55411440”E;</text:p>
      <text:p text:style-name="ifm_p_indent.0mm_mleft.14mm_ifm">51°49’28.47064080”N 004°41’55.51914480”E;</text:p>
      <text:p text:style-name="ifm_p_indent.0mm_mleft.14mm_ifm">51°49’28.57002600”N 004°42’12.52199520”E;</text:p>
      <text:p text:style-name="ifm_p_indent.0mm_mleft.14mm_ifm">51°49’55.53714360”N 004°42’40.12482600”E;</text:p>
      <text:p text:style-name="ifm_p_indent.0mm_mleft.14mm_ifm">51°49’58.23868080”N 004°42’51.83946360”E;</text:p>
      <text:p text:style-name="ifm_p_indent.0mm_mleft.14mm_ifm">51°49’56.59129200”N 004°43’29.13000240”E;</text:p>
      <text:p text:style-name="ifm_p_indent.0mm_mleft.14mm_ifm">51°49’51.83758200”N 004°44’05.71439400”E;</text:p>
      <text:p text:style-name="ifm_p_indent.0mm_mleft.14mm_ifm">51°49’48.01809720”N 004°44’15.52330680”E;</text:p>
      <text:p text:style-name="ifm_p_indent.0mm_mleft.14mm_ifm">51°49’35.38042680”N 004°44’27.95902080”E;</text:p>
      <text:p text:style-name="ifm_p_indent.0mm_mleft.14mm_ifm">51°49’35.37597000”N 004°44’55.46721120”E;</text:p>
      <text:p text:style-name="ifm_p_indent.0mm_mleft.14mm_ifm">51°49’35.05310400”N 004°45’21.72948480”E;</text:p>
      <text:p text:style-name="ifm_p_indent.0mm_mleft.14mm_ifm">51°49’32.79380160”N 004°46’03.02260800”E;</text:p>
      <text:p text:style-name="ifm_p_indent.0mm_mleft.14mm_ifm">51°49’12.90729360”N 004°46’22.54891440”E;</text:p>
      <text:p text:style-name="ifm_p_indent.0mm_mleft.14mm_ifm">51°48’46.93055400”N 004°46’03.65279520”E;</text:p>
      <text:p text:style-name="ifm_p_indent.0mm_mleft.14mm_ifm">51°48’54.05484600”N 004°45’33.80374800”E;</text:p>
      <text:p text:style-name="ifm_p_indent.0mm_mleft.14mm_ifm">51°48’48.20235480”N 004°45’11.63512440”E;</text:p>
      <text:p text:style-name="ifm_p_indent.0mm_mleft.14mm_ifm">51°48’36.84413880”N 004°45’03.04534080”E;</text:p>
      <text:p text:style-name="ifm_p_indent.0mm_mleft.14mm_ifm">51°48’42.52426920”N 004°44’24.96633360”E;</text:p>
      <text:p text:style-name="ifm_p_indent.0mm_mleft.14mm_ifm">51°48’41.15873160”N 004°44’02.23677240”E;</text:p>
      <text:p text:style-name="ifm_p_indent.0mm_mleft.14mm_ifm">51°48’46.66002840”N 004°43’20.90722080”E;</text:p>
      <text:p text:style-name="ifm_p_indent.0mm_mleft.14mm_ifm">51°48’51.13159920”N 004°42’49.84052760”E;</text:p>
      <text:p text:style-name="ifm_p_indent.0mm_mleft.14mm_ifm">51°48’52.66714680”N 004°42’20.56656240”E;</text:p>
      <text:p text:style-name="ifm_p_indent.0mm_mleft.14mm_ifm">51°49’04.32212880”N 004°41’33.38534760”E;</text:p>
      <text:p text:style-name="ifm_p_indent.0mm_mleft.14mm_ifm">51°49’08.64728400”N 004°41’05.06488200”E;</text:p>
      <text:p text:style-name="ifm_p_indent.0mm_mleft.14mm_ifm">51°49’08.49690120”N 004°40’40.06382520”E;</text:p>
      <text:p text:style-name="ifm_p_indent.0mm_mleft.14mm_ifm">51°49’09.17762160”N 004°40’24.55093560”E;</text:p>
      <text:p text:style-name="ifm_p_indent.0mm_mleft.14mm_ifm">51°49’12.62834040”N 004°40’05.99331360”E;</text:p>
      <text:p text:style-name="ifm_p_indent.0mm_mleft.14mm_ifm">51°49’22.24652160”N 004°39’42.58481760”E;</text:p>
      <text:p text:style-name="ifm_p_indent.0mm_mleft.14mm_ifm">51°49’33.33406800”N 004°39’31.40326080”E;</text:p>
      <text:p text:style-name="ifm_p_indent.0mm_mleft.14mm_ifm">51°49’54.35147640”N 004°39’22.30998840”E;</text:p>
      <text:p text:style-name="ifm_p_indent.0mm_mleft.14mm_ifm">terug naar beginpunt;</text:p>
      <text:p text:style-name="ifm_p_indent.-7mm_mleft.14mm_ifm">h.<text:tab/>Buitenhaven Vlissingen</text:p>
      <text:p text:style-name="ifm_p_indent.0mm_mleft.14mm_ifm">de zone, begrensd door de lijn die achtereenvolgens de volgende posities verbindt:</text:p>
      <text:p text:style-name="ifm_p_indent.0mm_mleft.14mm_ifm">51° 26' 40.48940006" N 003° 35' 45.69262964" E;</text:p>
      <text:p text:style-name="ifm_p_indent.0mm_mleft.14mm_ifm">51° 27' 15.66856591" N 003° 35' 38.15794146" E;</text:p>
      <text:p text:style-name="ifm_p_indent.0mm_mleft.14mm_ifm">51° 27' 17.19173074" N 003° 36' 11.21787167" E;</text:p>
      <text:p text:style-name="ifm_p_indent.0mm_mleft.14mm_ifm">51° 26' 28.74079898" N 003° 36' 23.49990527" E;</text:p>
      <text:p text:style-name="ifm_p_indent.0mm_mleft.14mm_ifm">51° 26' 40.48940006" N 003° 35' 45.69262964" E;</text:p>
      <text:p text:style-name="ifm_p_indent.0mm_mleft.14mm_ifm">terug naar beginpunt;</text:p>
      <text:p text:style-name="ifm_p_indent.-7mm_mleft.14mm_ifm">i.<text:tab/>Sloegebied (Vlissingen-Oost)</text:p>
      <text:p text:style-name="ifm_p_indent.0mm_mleft.14mm_ifm">de zone, begrensd door de lijn die achtereenvolgens de volgende posities verbindt:</text:p>
      <text:p text:style-name="ifm_p_indent.0mm_mleft.14mm_ifm">51° 27' 02.09310363" N 003° 44' 49.37949611" E;</text:p>
      <text:p text:style-name="ifm_p_indent.0mm_mleft.14mm_ifm">51° 26' 42.66946075" N 003° 44' 49.30352728" E;</text:p>
      <text:p text:style-name="ifm_p_indent.0mm_mleft.14mm_ifm">51° 26' 21.82211845" N 003° 44' 30.67890168" E;</text:p>
      <text:p text:style-name="ifm_p_indent.0mm_mleft.14mm_ifm">51° 25' 53.00216641" N 003° 43' 56.38553793" E;</text:p>
      <text:p text:style-name="ifm_p_indent.0mm_mleft.14mm_ifm">51° 25' 38.03184438" N 003° 43' 02.98971035" E;</text:p>
      <text:p text:style-name="ifm_p_indent.0mm_mleft.14mm_ifm">51° 26' 50.11622332" N 003° 40' 52.83874591" E;</text:p>
      <text:p text:style-name="ifm_p_indent.0mm_mleft.14mm_ifm">51° 26' 48.74364859" N 003° 40' 31.46677727" E;</text:p>
      <text:p text:style-name="ifm_p_indent.0mm_mleft.14mm_ifm">51° 26' 52.73986465" N 003° 40' 04.58238512" E;</text:p>
      <text:p text:style-name="ifm_p_indent.0mm_mleft.14mm_ifm">51° 27' 49.47948738" N 003° 39' 06.22654197" E;</text:p>
      <text:p text:style-name="ifm_p_indent.0mm_mleft.14mm_ifm">51° 28' 07.45288349" N 003° 39' 33.94859599" E;</text:p>
      <text:p text:style-name="ifm_p_indent.0mm_mleft.14mm_ifm">51° 28' 57.98708130" N 003° 41' 58.46440129" E;</text:p>
      <text:p text:style-name="ifm_p_indent.0mm_mleft.14mm_ifm">51° 28' 49.12063910" N 003° 43' 09.01163574" E;</text:p>
      <text:p text:style-name="ifm_p_indent.0mm_mleft.14mm_ifm">51° 27' 02.09310363" N 003° 44' 49.37949611" E;</text:p>
      <text:p text:style-name="ifm_p_indent.0mm_mleft.14mm_ifm">terug naar beginpunt;</text:p>
      <text:p text:style-name="ifm_p_indent.-7mm_mleft.14mm_ifm">j.<text:tab/>Zeesteiger Zeeland Refinery (Vlissingen-Oost)</text:p>
      <text:p text:style-name="ifm_p_indent.0mm_mleft.14mm_ifm">de zone, begrensd door de lijn die achtereenvolgens de volgende posities verbindt:</text:p>
      <text:p text:style-name="ifm_p_indent.0mm_mleft.14mm_ifm">51° 24' 31.34397735" N 003° 43' 50.08557221" E;</text:p>
      <text:p text:style-name="ifm_p_indent.0mm_mleft.14mm_ifm">51° 24' 43.82973390" N 003° 43' 22.46160011" E;</text:p>
      <text:p text:style-name="ifm_p_indent.0mm_mleft.14mm_ifm">51° 24' 58.93969960" N 003° 43' 48.63451755" E;</text:p>
      <text:p text:style-name="ifm_p_indent.0mm_mleft.14mm_ifm">51° 24' 54.89664058" N 003° 43' 59.44747137" E;</text:p>
      <text:p text:style-name="ifm_p_indent.0mm_mleft.14mm_ifm">51° 24' 31.34397735" N 003° 43' 50.08557221" E;</text:p>
      <text:p text:style-name="ifm_p_indent.0mm_mleft.14mm_ifm">terug naar beginpunt;</text:p>
      <text:p text:style-name="ifm_p_indent.-7mm_mleft.14mm_ifm">k.<text:tab/>Gebied Braakmanhaven (Terneuzen)</text:p>
      <text:p text:style-name="ifm_p_indent.0mm_mleft.14mm_ifm">de zone, begrensd door de lijn die achtereenvolgens de volgende posities verbindt:</text:p>
      <text:p text:style-name="ifm_p_indent.0mm_mleft.14mm_ifm">51° 19' 44.18125695" N 003° 47' 27.26568051" E;</text:p>
      <text:p text:style-name="ifm_p_indent.0mm_mleft.14mm_ifm">51° 19' 55.26936666" N 003° 46' 20.04158700" E;</text:p>
      <text:p text:style-name="ifm_p_indent.0mm_mleft.14mm_ifm">51° 20' 10.10344926" N 003° 45' 43.53757506" E;</text:p>
      <text:p text:style-name="ifm_p_indent.0mm_mleft.14mm_ifm">51° 19' 56.48554721" N 003° 45' 22.98590063" E;</text:p>
      <text:p text:style-name="ifm_p_indent.0mm_mleft.14mm_ifm">51° 20' 02.92274609" N 003° 44' 51.69359560" E;</text:p>
      <text:p text:style-name="ifm_p_indent.0mm_mleft.14mm_ifm">51° 20' 20.57171182" N 003° 44' 53.43289554" E;</text:p>
      <text:p text:style-name="ifm_p_indent.0mm_mleft.14mm_ifm">51° 20' 22.72843589" N 003° 44' 06.72426733" E;</text:p>
      <text:p text:style-name="ifm_p_indent.0mm_mleft.14mm_ifm">51° 20' 53.77364993" N 003° 43' 55.39464422" E;</text:p>
      <text:p text:style-name="ifm_p_indent.0mm_mleft.14mm_ifm">51° 20' 55.22163257" N 003° 45' 19.91442612" E;</text:p>
      <text:p text:style-name="ifm_p_indent.0mm_mleft.14mm_ifm">51° 21' 08.03259568" N 003° 45' 26.62549326" E;</text:p>
      <text:p text:style-name="ifm_p_indent.0mm_mleft.14mm_ifm">51° 21' 04.75199842" N 003° 47' 21.84530794" E;</text:p>
      <text:p text:style-name="ifm_p_indent.0mm_mleft.14mm_ifm">51° 20' 40.89672866" N 003° 48' 03.76245641" E;</text:p>
      <text:p text:style-name="ifm_p_indent.0mm_mleft.14mm_ifm">51° 20' 06.47436243" N 003° 48' 13.91968997" E;</text:p>
      <text:p text:style-name="ifm_p_indent.0mm_mleft.14mm_ifm">51° 19' 44.18125695" N 003° 47' 27.26568051" E;</text:p>
      <text:p text:style-name="ifm_p_indent.0mm_mleft.14mm_ifm">terug naar beginpunt;</text:p>
      <text:p text:style-name="ifm_p_indent.-7mm_mleft.14mm_ifm">l.<text:tab/>Kanaalhavens (Terneuzen)</text:p>
      <text:p text:style-name="ifm_p_indent.0mm_mleft.14mm_ifm">de zone, begrensd door de lijn die achtereenvolgens de volgende posities verbindt:</text:p>
      <text:p text:style-name="ifm_p_indent.0mm_mleft.14mm_ifm">51° 17' 38.77397411" N 003° 50' 12.06116761" E;</text:p>
      <text:p text:style-name="ifm_p_indent.0mm_mleft.14mm_ifm">51° 17' 01.03348230" N 003° 50' 26.47444237" E;</text:p>
      <text:p text:style-name="ifm_p_indent.0mm_mleft.14mm_ifm">51° 17' 16.91139362" N 003° 50' 48.60817049" E;</text:p>
      <text:p text:style-name="ifm_p_indent.0mm_mleft.14mm_ifm">51° 16' 57.91984602" N 003° 51' 06.54752967" E;</text:p>
      <text:p text:style-name="ifm_p_indent.0mm_mleft.14mm_ifm">51° 16' 39.74457258" N 003° 51' 54.67327254" E;</text:p>
      <text:p text:style-name="ifm_p_indent.0mm_mleft.14mm_ifm">51° 15' 59.63425316" N 003° 52' 32.24205734" E;</text:p>
      <text:p text:style-name="ifm_p_indent.0mm_mleft.14mm_ifm">51° 15' 56.34216357" N 003° 51' 30.56730325" E;</text:p>
      <text:p text:style-name="ifm_p_indent.0mm_mleft.14mm_ifm">51° 15' 24.60336199" N 003° 51' 07.75466861" E;</text:p>
      <text:p text:style-name="ifm_p_indent.0mm_mleft.14mm_ifm">51° 15' 19.05432795" N 003° 50' 27.55859645" E;</text:p>
      <text:p text:style-name="ifm_p_indent.0mm_mleft.14mm_ifm">51° 15' 30.97697605" N 003° 49' 53.52030902" E;</text:p>
      <text:p text:style-name="ifm_p_indent.0mm_mleft.14mm_ifm">51° 14' 18.31786698" N 003° 48' 40.97324999" E;</text:p>
      <text:p text:style-name="ifm_p_indent.0mm_mleft.14mm_ifm">51° 12' 55.17050036" N 003° 48' 17.91122628" E;</text:p>
      <text:p text:style-name="ifm_p_indent.0mm_mleft.14mm_ifm">51° 12' 56.11587599" N 003° 47' 52.80553901" E;</text:p>
      <text:p text:style-name="ifm_p_indent.0mm_mleft.14mm_ifm">51° 13' 23.77222034" N 003° 47' 52.64189374" E;</text:p>
      <text:p text:style-name="ifm_p_indent.0mm_mleft.14mm_ifm">51° 13' 24.25674244" N 003° 48' 15.02611931" E;</text:p>
      <text:p text:style-name="ifm_p_indent.0mm_mleft.14mm_ifm">51° 13' 55.59281468" N 003° 48' 25.93696532" E;</text:p>
      <text:p text:style-name="ifm_p_indent.0mm_mleft.14mm_ifm">51° 14' 06.65110743" N 003° 48' 29.43362145" E;</text:p>
      <text:p text:style-name="ifm_p_indent.0mm_mleft.14mm_ifm">51° 14' 07.53215047" N 003° 48' 23.30566231" E;</text:p>
      <text:p text:style-name="ifm_p_indent.0mm_mleft.14mm_ifm">51° 13' 57.76892509" N 003° 48' 15.64948327" E;</text:p>
      <text:p text:style-name="ifm_p_indent.0mm_mleft.14mm_ifm">51° 14' 05.26743338" N 003° 47' 40.18927344" E;</text:p>
      <text:p text:style-name="ifm_p_indent.0mm_mleft.14mm_ifm">51° 14' 37.76830738" N 003° 47' 54.96413745" E;</text:p>
      <text:p text:style-name="ifm_p_indent.0mm_mleft.14mm_ifm">51° 14' 41.08671400" N 003° 48' 54.07485711" E;</text:p>
      <text:p text:style-name="ifm_p_indent.0mm_mleft.14mm_ifm">51° 15' 21.42794635" N 003° 49' 33.48184756" E;</text:p>
      <text:p text:style-name="ifm_p_indent.0mm_mleft.14mm_ifm">51° 16' 43.68976199" N 003° 50' 22.53658855" E;</text:p>
      <text:p text:style-name="ifm_p_indent.0mm_mleft.14mm_ifm">51° 18' 37.76106277" N 003° 49' 43.60784502" E;</text:p>
      <text:p text:style-name="ifm_p_indent.0mm_mleft.14mm_ifm">51° 19' 57.16049965" N 003° 49' 14.75694590" E;</text:p>
      <text:p text:style-name="ifm_p_indent.0mm_mleft.14mm_ifm">51° 20' 02.34584174" N 003° 49' 35.11815558" E;</text:p>
      <text:p text:style-name="ifm_p_indent.0mm_mleft.14mm_ifm">51° 20' 00.76091358" N 003° 49' 36.04290436" E;</text:p>
      <text:p text:style-name="ifm_p_indent.0mm_mleft.14mm_ifm">51° 19' 56.61827109" N 003° 49' 29.97468135" E;</text:p>
      <text:p text:style-name="ifm_p_indent.0mm_mleft.14mm_ifm">terug naar beginpunt;</text:p>
      <text:p text:style-name="ifm_p_indent.-7mm_mleft.14mm_ifm">m.<text:tab/>Moerdijk</text:p>
      <text:p text:style-name="ifm_p_indent.0mm_mleft.14mm_ifm">de zone, begrensd door de lijn die achtereenvolgens de volgende posities verbindt:</text:p>
      <text:p text:style-name="ifm_p_indent.0mm_mleft.14mm_ifm">51°41'19.50"N 004°31'33.93"E;</text:p>
      <text:p text:style-name="ifm_p_indent.0mm_mleft.14mm_ifm">51°41'25.68"N 004°32'39.43"E;</text:p>
      <text:p text:style-name="ifm_p_indent.0mm_mleft.14mm_ifm">51°41'41.90"N 004°34'11.97"E;</text:p>
      <text:p text:style-name="ifm_p_indent.0mm_mleft.14mm_ifm">51°41'50.97"N 004°35'24.52"E;</text:p>
      <text:p text:style-name="ifm_p_indent.0mm_mleft.14mm_ifm">51°41'54.22"N 004°35'42.67"E;</text:p>
      <text:p text:style-name="ifm_p_indent.0mm_mleft.14mm_ifm">51°42'5.48"N 004°36'13.9"E;</text:p>
      <text:p text:style-name="ifm_p_indent.0mm_mleft.14mm_ifm">51°42'17.2"N 004°36'38.83"E;</text:p>
      <text:p text:style-name="ifm_p_indent.0mm_mleft.14mm_ifm">51°42'24.73"N 004°36'56.1"E;</text:p>
      <text:p text:style-name="ifm_p_indent.0mm_mleft.14mm_ifm">51°42'18.82"N 004°37'10.94"E;</text:p>
      <text:p text:style-name="ifm_p_indent.0mm_mleft.14mm_ifm">51°42'9.22"N 004°37'21.99"E;</text:p>
      <text:p text:style-name="ifm_p_indent.0mm_mleft.14mm_ifm">51°41'55.42"N 004°37'23.8"E;</text:p>
      <text:p text:style-name="ifm_p_indent.0mm_mleft.14mm_ifm">51°41'52.13"N 004°37'33.32"E;</text:p>
      <text:p text:style-name="ifm_p_indent.0mm_mleft.14mm_ifm">51°41'45.54"N 004°37'35.94"E;</text:p>
      <text:p text:style-name="ifm_p_indent.0mm_mleft.14mm_ifm">51°41'38.62"N 004°37'32.71"E;</text:p>
      <text:p text:style-name="ifm_p_indent.0mm_mleft.14mm_ifm">51°41'28.14"N 004°37'24.68"E;</text:p>
      <text:p text:style-name="ifm_p_indent.0mm_mleft.14mm_ifm">51°41'19.78"N 004°37'39.54"E;</text:p>
      <text:p text:style-name="ifm_p_indent.0mm_mleft.14mm_ifm">51°41'12.98"N 004°37'50.17"E;</text:p>
      <text:p text:style-name="ifm_p_indent.0mm_mleft.14mm_ifm">51°41'22.19"N 004°38'3.89"E;</text:p>
      <text:p text:style-name="ifm_p_indent.0mm_mleft.14mm_ifm">51°41'26.38"N 004°38'10.13"E;</text:p>
      <text:p text:style-name="ifm_p_indent.0mm_mleft.14mm_ifm">51°41'28.34"N 004°38'13.6"E;</text:p>
      <text:p text:style-name="ifm_p_indent.0mm_mleft.14mm_ifm">51°41'31.69"N 004°38'18.5"E;</text:p>
      <text:p text:style-name="ifm_p_indent.0mm_mleft.14mm_ifm">51°41'34.34"N 004°38'21.100"E;</text:p>
      <text:p text:style-name="ifm_p_indent.0mm_mleft.14mm_ifm">51°41'37.87"N 004°38'15.87"E;</text:p>
      <text:p text:style-name="ifm_p_indent.0mm_mleft.14mm_ifm">51°41'40.2"N 004°38'12.13"E;</text:p>
      <text:p text:style-name="ifm_p_indent.0mm_mleft.14mm_ifm">51°41'46.45"N 004°38'21.70"E;</text:p>
      <text:p text:style-name="ifm_p_indent.0mm_mleft.14mm_ifm">51°41'41.40"N 004°38'31.54"E;</text:p>
      <text:p text:style-name="ifm_p_indent.0mm_mleft.14mm_ifm">51°41'42.28"N 004°38'38.39"E;</text:p>
      <text:p text:style-name="ifm_p_indent.0mm_mleft.14mm_ifm">51°41'39.7"N 004°38'46.37"E;</text:p>
      <text:p text:style-name="ifm_p_indent.0mm_mleft.14mm_ifm">51°41'44.25"N 004°39'11.38"E;</text:p>
      <text:p text:style-name="ifm_p_indent.0mm_mleft.14mm_ifm">51°41'15.7"N 004°39'36.30"E;</text:p>
      <text:p text:style-name="ifm_p_indent.0mm_mleft.14mm_ifm">51°41'10.85"N 004°39'39.91"E;</text:p>
      <text:p text:style-name="ifm_p_indent.0mm_mleft.14mm_ifm">51°41'8.20"N 004°39'42.17"E;</text:p>
      <text:p text:style-name="ifm_p_indent.0mm_mleft.14mm_ifm">51°41'12.29"N 004°39'54.58"E;</text:p>
      <text:p text:style-name="ifm_p_indent.0mm_mleft.14mm_ifm">51°41'4.35"N 004°40'1.36"E;</text:p>
      <text:p text:style-name="ifm_p_indent.0mm_mleft.14mm_ifm">51°40'55.30"N 004°39'31.21"E;</text:p>
      <text:p text:style-name="ifm_p_indent.0mm_mleft.14mm_ifm">51°40'54.11"N 004°39'27.87"E;</text:p>
      <text:p text:style-name="ifm_p_indent.0mm_mleft.14mm_ifm">51°40'47.68"N 004°39'22.24"E;</text:p>
      <text:p text:style-name="ifm_p_indent.0mm_mleft.14mm_ifm">51°40'47.32"N 004°39'8.77"E;</text:p>
      <text:p text:style-name="ifm_p_indent.0mm_mleft.14mm_ifm">51°40'43.37"N 004°38'25.97"E;</text:p>
      <text:p text:style-name="ifm_p_indent.0mm_mleft.14mm_ifm">51°40'41.44"N 004°38'6.42"E;</text:p>
      <text:p text:style-name="ifm_p_indent.0mm_mleft.14mm_ifm">51°40'51.69"N 004°37'40.9"E;</text:p>
      <text:p text:style-name="ifm_p_indent.0mm_mleft.14mm_ifm">51°40'34.41"N 004°37'18.62"E;</text:p>
      <text:p text:style-name="ifm_p_indent.0mm_mleft.14mm_ifm">51°40'7.35"N 004°36'59.40"E;</text:p>
      <text:p text:style-name="ifm_p_indent.0mm_mleft.14mm_ifm">51°40'0.81"N 004°36'45.11"E;</text:p>
      <text:p text:style-name="ifm_p_indent.0mm_mleft.14mm_ifm">51°39'52.100"N 004°36'41.38"E;</text:p>
      <text:p text:style-name="ifm_p_indent.0mm_mleft.14mm_ifm">51°39'43.53"N 004°36'16.28"E;</text:p>
      <text:p text:style-name="ifm_p_indent.0mm_mleft.14mm_ifm">51°39'42.92"N 004°36'4.64"E;</text:p>
      <text:p text:style-name="ifm_p_indent.0mm_mleft.14mm_ifm">51°38'57.41"N 004°34'27.24"E;</text:p>
      <text:p text:style-name="ifm_p_indent.0mm_mleft.14mm_ifm">51°39'5.20"N 004°33'2.50"E;</text:p>
      <text:p text:style-name="ifm_p_indent.0mm_mleft.14mm_ifm">51°39'13.63"N 004°32'55.67"E;</text:p>
      <text:p text:style-name="ifm_p_indent.0mm_mleft.14mm_ifm">51°39'32.58"N 004°32'55.44"E;</text:p>
      <text:p text:style-name="ifm_p_indent.0mm_mleft.14mm_ifm">51°39'54.27"N 004°32'50.82"E;</text:p>
      <text:p text:style-name="ifm_p_indent.0mm_mleft.14mm_ifm">51°40'25.62"N 004°32'11.15"E;</text:p>
      <text:p text:style-name="ifm_p_indent.0mm_mleft.14mm_ifm">terug naar beginpunt;</text:p>
      <text:h text:style-name="ifm_p_font.bold_mt.5.08mm_page.keep-with-next_ifm" text:outline-level="2">Artikel<text:s/>5.<text:s/>Industriegebieden en locaties</text:h>
      <text:p text:style-name="ifm_p_mt.4.23mm_ifm">Het is verboden een vlucht uit te voeren met onbemande luchtvaartuigen in de open categorie in de geografische zones zoals bedoeld in bijlage 1.</text:p>
      <text:h text:style-name="ifm_p_font.bold_mt.5.08mm_page.keep-with-next_ifm" text:outline-level="2">Artikel<text:s/>6.<text:s/>Vitale infrastructuur en beveiligde gebieden</text:h>
      <text:p text:style-name="ifm_p_mt.4.23mm_indent.-7mm_mleft.7mm_ifm">1)<text:tab/>Het is verboden een vlucht in de open categorie uit te voeren in de geografische zones van een beveiligd gebied of een locatie met vitale processen.</text:p>
      <text:p text:style-name="ifm_p_indent.-7mm_mleft.7mm_ifm">2)<text:tab/>Het verbod geldt voor de volgende cirkelvormige geografische zones met een straal van 500 meter, waarbij het coördinaat als middelpunt wordt gehanteerd:</text:p>
      <text:p text:style-name="ifm_p_indent.-15mm_mleft.22mm_ifm">a.<text:tab/>52°20'31''N 06°41'10''E;</text:p>
      <text:p text:style-name="ifm_p_indent.-15mm_mleft.22mm_ifm">b.<text:tab/>52°07'56''N 04°38'02''E;</text:p>
      <text:p text:style-name="ifm_p_indent.-15mm_mleft.22mm_ifm">c.<text:tab/>52°08'03''N 04°37'53''E;</text:p>
      <text:p text:style-name="ifm_p_indent.-15mm_mleft.22mm_ifm">d.<text:tab/>51°57'38''N 05°55'35''E;</text:p>
      <text:p text:style-name="ifm_p_indent.-15mm_mleft.22mm_ifm">e.<text:tab/>52°19'17''N 04°45'10''E;</text:p>
      <text:p text:style-name="ifm_p_indent.-15mm_mleft.22mm_ifm">f.<text:tab/>51°49'08''N 04°42'41''E;</text:p>
      <text:p text:style-name="ifm_p_indent.-15mm_mleft.22mm_ifm">g.<text:tab/>51°24'24''N 05°57'35''E;</text:p>
      <text:p text:style-name="ifm_p_indent.-15mm_mleft.22mm_ifm">h.<text:tab/>51°45'06''N 05°44'04''E;</text:p>
      <text:p text:style-name="ifm_p_indent.-15mm_mleft.22mm_ifm">i.<text:tab/>52°41'29''N 04°50'16''E;</text:p>
      <text:p text:style-name="ifm_p_indent.-15mm_mleft.22mm_ifm">j.<text:tab/>51°51'53''N 04°22'47''E;</text:p>
      <text:p text:style-name="ifm_p_indent.-15mm_mleft.22mm_ifm">k.<text:tab/>51°54'37''N 04°34'19''E;</text:p>
      <text:p text:style-name="ifm_p_indent.-15mm_mleft.22mm_ifm">l.<text:tab/>53°11'34''N 05°49'51''E;</text:p>
      <text:p text:style-name="ifm_p_indent.-15mm_mleft.22mm_ifm">m.<text:tab/>52°29'32''N 05°28'13''E;</text:p>
      <text:p text:style-name="ifm_p_indent.-15mm_mleft.22mm_ifm">n.<text:tab/>51°29'25''N 03°38'10''E;</text:p>
      <text:p text:style-name="ifm_p_indent.-15mm_mleft.22mm_ifm">o.<text:tab/>52°03'19''N 05°06'44''E;</text:p>
      <text:p text:style-name="ifm_p_indent.-15mm_mleft.22mm_ifm">p.<text:tab/>52°11'43''N 05°00'31''E;</text:p>
      <text:p text:style-name="ifm_p_indent.-15mm_mleft.22mm_ifm">q.<text:tab/>51°10'04''N 06°02'27''E;</text:p>
      <text:p text:style-name="ifm_p_indent.-15mm_mleft.22mm_ifm">r.<text:tab/>51°55'32''N 04°26'03''E;</text:p>
      <text:p text:style-name="ifm_p_indent.-15mm_mleft.22mm_ifm">s.<text:tab/>51°57'10''N 04°26'34''E;</text:p>
      <text:p text:style-name="ifm_p_indent.-15mm_mleft.22mm_ifm">t.<text:tab/>52°06'35''N 04°18'10''E;</text:p>
      <text:p text:style-name="ifm_p_indent.-15mm_mleft.22mm_ifm">u.<text:tab/>52°06'43''N 05°18'04''E;</text:p>
      <text:p text:style-name="ifm_p_indent.-15mm_mleft.22mm_ifm">v.<text:tab/>51°00'05''N 05°51'05''E;</text:p>
      <text:p text:style-name="ifm_p_indent.-15mm_mleft.22mm_ifm">w.<text:tab/>52°53'09''N 07°01'41''E;</text:p>
      <text:p text:style-name="ifm_p_indent.-15mm_mleft.22mm_ifm">x.<text:tab/>53°02'25''N 06°23'39''E;</text:p>
      <text:p text:style-name="ifm_p_indent.-15mm_mleft.22mm_ifm">y.<text:tab/>53°01'08''N 06°25'32''E;</text:p>
      <text:p text:style-name="ifm_p_indent.-15mm_mleft.22mm_ifm">z.<text:tab/>51°39'46''N 05°15'30''E;</text:p>
      <text:p text:style-name="ifm_p_indent.-15mm_mleft.22mm_ifm">aa.<text:tab/>52°25'57''N 04°46'20''E;</text:p>
      <text:p text:style-name="ifm_p_indent.-15mm_mleft.22mm_ifm">bb.<text:tab/>52°07'09''N 06°13'20''E;</text:p>
      <text:p text:style-name="ifm_p_indent.-15mm_mleft.22mm_ifm">cc.<text:tab/>52°29'48''N 06°06'52''E;</text:p>
      <text:p text:style-name="ifm_p_indent.-15mm_mleft.22mm_ifm">dd.<text:tab/>51°33'21''N 04°46'55''E;</text:p>
      <text:p text:style-name="ifm_p_indent.-15mm_mleft.22mm_ifm">ee.<text:tab/>51°51'42''N 04°17'42''E;</text:p>
      <text:p text:style-name="ifm_p_indent.-15mm_mleft.22mm_ifm">ff.<text:tab/> 51°50'08''N 05°53'21''E;</text:p>
      <text:p text:style-name="ifm_p_indent.-15mm_mleft.22mm_ifm">gg.<text:tab/> 52°24'12''N 05°19'37''E;</text:p>
      <text:p text:style-name="ifm_p_indent.-15mm_mleft.22mm_ifm">hh.<text:tab/> 52°35'43''N 06°23'26''E;</text:p>
      <text:p text:style-name="ifm_p_indent.-15mm_mleft.22mm_ifm">ii.<text:tab/>53°00'49''N 06°34'14''E;</text:p>
      <text:p text:style-name="ifm_p_indent.-15mm_mleft.22mm_ifm">jj.<text:tab/> 52°39'15''N 04°47'27''E;</text:p>
      <text:p text:style-name="ifm_p_indent.-15mm_mleft.22mm_ifm">kk.<text:tab/> 52°24'11''N 05°16'08''E;</text:p>
      <text:p text:style-name="ifm_p_indent.-15mm_mleft.22mm_ifm">ll.<text:tab/> 52°04'46''N 04°19'18''E;</text:p>
      <text:p text:style-name="ifm_p_indent.-15mm_mleft.22mm_ifm">mm.<text:tab/> 51°45'07''N 05°44'04''E;</text:p>
      <text:p text:style-name="ifm_p_indent.-15mm_mleft.22mm_ifm">nn.<text:tab/> 52°59'31''N 06°32'18''E;</text:p>
      <text:p text:style-name="ifm_p_indent.-15mm_mleft.22mm_ifm">oo.<text:tab/>52°03'20''N 05°06'52''E;</text:p>
      <text:p text:style-name="ifm_p_indent.-15mm_mleft.22mm_ifm">pp.<text:tab/> 53°00'19''N 06°35'57''E;</text:p>
      <text:p text:style-name="ifm_p_indent.-15mm_mleft.22mm_ifm">qq.<text:tab/> 51°56'40''N 04°24'15''E;</text:p>
      <text:p text:style-name="ifm_p_indent.-15mm_mleft.22mm_ifm">rr.<text:tab/> 52°19'17''N 04°45'10''E;</text:p>
      <text:p text:style-name="ifm_p_indent.-15mm_mleft.22mm_ifm">ss.<text:tab/> 50°59'58''N 05°50'28''E;</text:p>
      <text:p text:style-name="ifm_p_indent.-15mm_mleft.22mm_ifm">tt.<text:tab/> 52°06'43''N 05°18'04''E;</text:p>
      <text:p text:style-name="ifm_p_indent.-15mm_mleft.22mm_ifm">uu.<text:tab/> 52°53'11''N 07°01'48''E;</text:p>
      <text:p text:style-name="ifm_p_indent.-15mm_mleft.22mm_ifm">vv.<text:tab/>51°32'38''N 05°04'16''E;</text:p>
      <text:p text:style-name="ifm_p_indent.-15mm_mleft.22mm_ifm">ww.<text:tab/> 52°26'00''N 04°49'39''E;</text:p>
      <text:p text:style-name="ifm_p_indent.-15mm_mleft.22mm_ifm">xx.<text:tab/>52°02'05''N 04°30'03''E;</text:p>
      <text:p text:style-name="ifm_p_indent.-15mm_mleft.22mm_ifm">yy.<text:tab/> 52°29'16''N 06°07'53''E;</text:p>
      <text:p text:style-name="ifm_p_indent.-15mm_mleft.22mm_ifm">zz.<text:tab/> 52°06'59''N 06°13'22''E;</text:p>
      <text:p text:style-name="ifm_p_indent.-15mm_mleft.22mm_ifm">aaa.<text:tab/> 51°25'52''N 03°43'03''E;</text:p>
      <text:p text:style-name="ifm_p_indent.-15mm_mleft.22mm_ifm">bbb.<text:tab/> 51°26'24''N 03°42'49''E;</text:p>
      <text:p text:style-name="ifm_p_indent.-15mm_mleft.22mm_ifm">ccc.<text:tab/> 51°53'59''N 05°41'13''E;</text:p>
      <text:p text:style-name="ifm_p_indent.-15mm_mleft.22mm_ifm">ddd.<text:tab/> 51°59'27''N 04°22'54''E;</text:p>
      <text:p text:style-name="ifm_p_indent.-15mm_mleft.22mm_ifm">eee.<text:tab/> 52°47'02''N 04°40'26''E;</text:p>
      <text:p text:style-name="ifm_p_indent.-15mm_mleft.22mm_ifm">fff.<text:tab/> 52°20'07''N 06°41'31''E;</text:p>
      <text:p text:style-name="ifm_p_indent.-15mm_mleft.22mm_ifm">ggg.<text:tab/> 52°20'18''N 06°41'27''E;</text:p>
      <text:p text:style-name="ifm_p_indent.-15mm_mleft.22mm_ifm">hhh.<text:tab/> 51°25'51''N 04°20'51''E;</text:p>
      <text:p text:style-name="ifm_p_indent.-15mm_mleft.22mm_ifm">iii.<text:tab/>52°12'43.77"N 5°42'29.99"E;</text:p>
      <text:p text:style-name="ifm_p_indent.-15mm_mleft.22mm_ifm">jjj.<text:tab/> 52°57'27''N 04°48'04''E;</text:p>
      <text:p text:style-name="ifm_p_indent.-15mm_mleft.22mm_ifm">kkk.<text:tab/> 53°21'42''N 06°15'42''E;</text:p>
      <text:p text:style-name="ifm_p_indent.-15mm_mleft.22mm_ifm">lll.<text:tab/>52°07'26''N 05°15'32''E;</text:p>
      <text:p text:style-name="ifm_p_indent.-15mm_mleft.22mm_ifm">mmm.<text:tab/> 52°21'42''N 05°27'23''E;</text:p>
      <text:p text:style-name="ifm_p_indent.-15mm_mleft.22mm_ifm">nnn.<text:tab/> 51°48'26.50"N 3°53'35.56"E;</text:p>
      <text:p text:style-name="ifm_p_indent.-15mm_mleft.22mm_ifm">ooo.<text:tab/> 52°55'8.99"N 4°44'36.93"E;</text:p>
      <text:p text:style-name="ifm_p_indent.-15mm_mleft.22mm_ifm">ppp.<text:tab/> 52°15'27''N 05°16'52''E;</text:p>
      <text:p text:style-name="ifm_p_indent.-15mm_mleft.22mm_ifm">qqq.<text:tab/> 53°20'9.14"N 6°51'33.49"E;</text:p>
      <text:p text:style-name="ifm_p_indent.-15mm_mleft.22mm_ifm">rrr.<text:tab/> 52°15'37''N 06°16'13''E;</text:p>
      <text:p text:style-name="ifm_p_indent.-15mm_mleft.22mm_ifm">sss.<text:tab/> 52°57'05''N 04°47'25''E;</text:p>
      <text:p text:style-name="ifm_p_indent.-15mm_mleft.22mm_ifm">ttt.<text:tab/> 52°56'47''N 04°47'23''E;</text:p>
      <text:p text:style-name="ifm_p_indent.-15mm_mleft.22mm_ifm">uuu.<text:tab/> 52°38'32''N 06°43'21''E;</text:p>
      <text:p text:style-name="ifm_p_indent.-15mm_mleft.22mm_ifm">vvv.<text:tab/>53°01'49''N 06°25'02''E;</text:p>
      <text:p text:style-name="ifm_p_indent.-15mm_mleft.22mm_ifm">www.<text:tab/> 52°45'40''N 06°24'44''E;</text:p>
      <text:p text:style-name="ifm_p_indent.-15mm_mleft.22mm_ifm">xxx.<text:tab/>51°29'46''N 04°55'37''E;</text:p>
      <text:p text:style-name="ifm_p_indent.-15mm_mleft.22mm_ifm">yyy.<text:tab/> 52°38'14''N 06°15'34''E;</text:p>
      <text:p text:style-name="ifm_p_indent.-15mm_mleft.22mm_ifm">zzz.<text:tab/> 50°56'24''N 05°59'10''E;</text:p>
      <text:p text:style-name="ifm_p_indent.-15mm_mleft.22mm_ifm">aaaa.<text:tab/> 53°17'04''N 06°12'58''E;</text:p>
      <text:p text:style-name="ifm_p_indent.-15mm_mleft.22mm_ifm">bbbb.<text:tab/>52°05'50''N 04°19'31''E;</text:p>
      <text:p text:style-name="ifm_p_indent.-15mm_mleft.22mm_ifm">cccc.<text:tab/> 52°06'34''N 04°19'28''E;</text:p>
      <text:p text:style-name="ifm_p_indent.-15mm_mleft.22mm_ifm">dddd.<text:tab/> 52°04'49''N 05°08'50''E;</text:p>
      <text:p text:style-name="ifm_p_indent.-15mm_mleft.22mm_ifm">eeee.<text:tab/> 53°15'27''N 05°37'12''E;</text:p>
      <text:p text:style-name="ifm_p_indent.-15mm_mleft.22mm_ifm">ffff.<text:tab/> 51°31'32''N 04°34'08''E;</text:p>
      <text:p text:style-name="ifm_p_indent.-15mm_mleft.22mm_ifm">gggg.<text:tab/> 51°37'02''N 04°56'32''E;</text:p>
      <text:p text:style-name="ifm_p_indent.-15mm_mleft.22mm_ifm">hhhh.<text:tab/> 52°57'27''N 04°48'04''E;</text:p>
      <text:p text:style-name="ifm_p_indent.-15mm_mleft.22mm_ifm">iiii.<text:tab/>52°57'42''N 04°43'57''E;</text:p>
      <text:p text:style-name="ifm_p_indent.-15mm_mleft.22mm_ifm">jjjj.<text:tab/> 52°22'22''N 04°55'04''E;</text:p>
      <text:p text:style-name="ifm_p_indent.-15mm_mleft.22mm_ifm">kkkk.<text:tab/> 51°54'34''N 04°31'38''E;</text:p>
      <text:p text:style-name="ifm_p_indent.-15mm_mleft.22mm_ifm">llll.<text:tab/> 52°02'45''N 05°19'37''E;</text:p>
      <text:p text:style-name="ifm_p_indent.-15mm_mleft.22mm_ifm">mmmm.<text:tab/> 52°55'25''N 04°47'17''E;</text:p>
      <text:p text:style-name="ifm_p_indent.-15mm_mleft.22mm_ifm">nnnn.<text:tab/> 52°07'36''N 05°19'06''E;</text:p>
      <text:p text:style-name="ifm_p_indent.-15mm_mleft.22mm_ifm">oooo.<text:tab/> 53°21'42''N 06°15'42''E;</text:p>
      <text:p text:style-name="ifm_p_indent.-15mm_mleft.22mm_ifm">pppp.<text:tab/> 52°08'52''N 05°21'11''E;</text:p>
      <text:p text:style-name="ifm_p_indent.-15mm_mleft.22mm_ifm">qqqq.<text:tab/> 52°06'08''N 04°18'45''E;</text:p>
      <text:p text:style-name="ifm_p_indent.-15mm_mleft.22mm_ifm">rrrr.<text:tab/> 52°07'29''N 05°45'48''E;</text:p>
      <text:p text:style-name="ifm_p_indent.-15mm_mleft.22mm_ifm">ssss.<text:tab/> 52°24'15''N 05°53'52''E;</text:p>
      <text:p text:style-name="ifm_p_indent.-15mm_mleft.22mm_ifm">tttt.<text:tab/> 51°32'04''N 05°51'16''E;</text:p>
      <text:p text:style-name="ifm_p_indent.-15mm_mleft.22mm_ifm">uuuu.<text:tab/> 52°04'45''N 04°18'57''E;</text:p>
      <text:p text:style-name="ifm_p_indent.-15mm_mleft.22mm_ifm">vvvv.<text:tab/>52°01'38''N 05°52'18''E;</text:p>
      <text:p text:style-name="ifm_p_indent.-15mm_mleft.22mm_ifm">wwww.<text:tab/> 52°18'09''N 05°39'19''E;</text:p>
      <text:p text:style-name="ifm_p_indent.-15mm_mleft.22mm_ifm">xxxx.<text:tab/>52°26'36''N 05°59'49''E;</text:p>
      <text:p text:style-name="ifm_p_indent.-15mm_mleft.22mm_ifm">yyyy.<text:tab/> 51°39'33''N 05°15'34''E;</text:p>
      <text:p text:style-name="ifm_p_indent.-15mm_mleft.22mm_ifm">zzzz.<text:tab/> 51°28'38''N 05°22'30''E;</text:p>
      <text:p text:style-name="ifm_p_indent.-15mm_mleft.22mm_ifm">aaaaa.<text:tab/> 52°04'39''N 06°40'16''E;</text:p>
      <text:p text:style-name="ifm_p_indent.-15mm_mleft.22mm_ifm">bbbbb.<text:tab/> 51°31'44''N 04°28'42''E;</text:p>
      <text:p text:style-name="ifm_p_indent.-15mm_mleft.22mm_ifm">ccccc.<text:tab/> 52°03'49.1"N 4°29'08.5"E;</text:p>
      <text:p text:style-name="ifm_p_indent.-15mm_mleft.22mm_ifm">ddddd.<text:tab/> 52°03'50.7"N 4°29'18.4"E;</text:p>
      <text:p text:style-name="ifm_p_indent.-15mm_mleft.22mm_ifm">eeeee.<text:tab/> 52°14'13.5"N 5°56'57.1"E;</text:p>
      <text:p text:style-name="ifm_p_indent.-15mm_mleft.22mm_ifm">fffff.<text:tab/> 52°14'07.2"N 5°56'32.8"E;</text:p>
      <text:p text:style-name="ifm_p_indent.-15mm_mleft.22mm_ifm">ggggg.<text:tab/> 52°12'15.3"N 5°55'36.9"E;</text:p>
      <text:p text:style-name="ifm_p_indent.-15mm_mleft.22mm_ifm">hhhhh.<text:tab/> 52°05'58.2"N 4°15'47.5"E;</text:p>
      <text:p text:style-name="ifm_p_indent.-15mm_mleft.22mm_ifm">iiiii.<text:tab/>51°48'05.4"N 4°38'19.3"E;</text:p>
      <text:p text:style-name="ifm_p_indent.-15mm_mleft.22mm_ifm">jjjjj.<text:tab/> 52°29'55.2"N 5°25'13.7"E;</text:p>
      <text:p text:style-name="ifm_p_indent.-15mm_mleft.22mm_ifm">kkkkk.<text:tab/> 51°40'30.1"N 4°36'25.2"E;</text:p>
      <text:p text:style-name="ifm_p_indent.-15mm_mleft.22mm_ifm">lllll.<text:tab/> 52°03'47.5"N 4°29'17.8"E.</text:p>
      <text:p text:style-name="ifm_p_indent.-7mm_mleft.7mm_ifm">3)<text:tab/>Het verbod bedoeld in het eerste lid geldt voor de volgende cirkelvormige geografische zones met een straal van 400 meter, waarbij het coördinaat als middelpunt wordt gehanteerd:</text:p>
      <text:p text:style-name="ifm_p_indent.-7mm_mleft.14mm_ifm">a.<text:tab/>52°07'31.1"N 5°19'15.4"E.</text:p>
      <text:p text:style-name="ifm_p_indent.-7mm_mleft.7mm_ifm">4)<text:tab/>Het verbod bedoeld in het eerste lid geldt voor de volgende cirkelvormige geografische zones met een straal van 200 meter, waarbij het coördinaat als middelpunt wordt gehanteerd:</text:p>
      <text:p text:style-name="ifm_p_indent.-7mm_mleft.14mm_ifm">a.<text:tab/>51°56'32.1"N 6°04'24.9"E.</text:p>
      <text:p text:style-name="ifm_p_indent.-7mm_mleft.7mm_ifm">5)<text:tab/>Het verbod bedoeld in het eerste lid geldt voor de volgende cirkelvormige geografische zones met een straal van 150 meter, waarbij het coördinaat als middelpunt wordt gehanteerd:</text:p>
      <text:p text:style-name="ifm_p_indent.-7mm_mleft.14mm_ifm">a.<text:tab/>52° 13’ 0.07033"N 4° 25’ 40.26296"E.</text:p>
      <text:p text:style-name="ifm_p_indent.-7mm_mleft.7mm_ifm">6)<text:tab/>Het verbod bedoeld in het eerste lid geldt voor de volgende cirkelvormige geografische zones met een straal van 100 meter, waarbij het coördinaat als middelpunt wordt gehanteerd:</text:p>
      <text:p text:style-name="ifm_p_indent.-7mm_mleft.14mm_ifm">a.<text:tab/>52°39'18.5"N 6°44'42.3"E;</text:p>
      <text:p text:style-name="ifm_p_indent.-7mm_mleft.14mm_ifm">b.<text:tab/>53°19'38.8"N 6°54'50.3"E;</text:p>
      <text:p text:style-name="ifm_p_indent.-7mm_mleft.14mm_ifm">c.<text:tab/>52°13'48.5"N 5°56'58.8"E;</text:p>
      <text:p text:style-name="ifm_p_indent.-7mm_mleft.14mm_ifm">d.<text:tab/>52°23'01.0"N 4°39'51.4"E.</text:p>
      <text:h text:style-name="ifm_p_font.bold_mt.5.08mm_page.keep-with-next_ifm" text:outline-level="2">Artikel<text:s/>7.<text:s/>Inwerkingtreding</text:h>
      <text:p text:style-name="ifm_p_mt.4.23mm_ifm">Deze regeling treedt in werking met ingang van 31 december 2020.</text:p>
      <text:h text:style-name="ifm_p_font.bold_mt.5.08mm_page.keep-with-next_ifm" text:outline-level="2">Artikel<text:s/>8.<text:s/>Citeertitel</text:h>
      <text:p text:style-name="ifm_p_mt.4.23mm_ifm">Deze regeling wordt aangehaald als: Regeling zonering onbemande luchtvaartuigen.</text:p>
      <text:p text:style-name="ifm_p_mt.3.7mm_ifm">Deze regeling zal met de toelichting in de Staatscourant worden geplaatst.</text:p>
      <text:p text:style-name="ifm_p_font.italic_mt.3.7mm_ifm"/>
      <text:h text:style-name="ifm_p_font.bold_mt.5.08mm_page.break-before_ifm" text:outline-level="3">BIJLAGE<text:s/>1.<text:s/>BEHORENDE BIJ ARTIKEL 5 VAN DE REGELING ZONERING ONBEMANDE LUCHTVAARTUIGEN.</text:h>
      <text:p text:style-name="ifm_p_mt.4.23mm_ifm">Het verbod bedoeld in artikel 5 geldt voor de volgende cirkelvormige geografische zones met een straal van 500 meter, waarbij het coördinaat als middelpunt wordt gehanteerd:</text:p>
      <text:p text:style-name="ifm_p_indent.-11mm_mleft.11mm_ifm">1.<text:tab/>51°50'22''N 04°58'33''E;</text:p>
      <text:p text:style-name="ifm_p_indent.-11mm_mleft.11mm_ifm">2.<text:tab/>51°56'48''N 05°45'47''E;</text:p>
      <text:p text:style-name="ifm_p_indent.-11mm_mleft.11mm_ifm">3.<text:tab/>51°07'15''N 05°53'13''E;</text:p>
      <text:p text:style-name="ifm_p_indent.-11mm_mleft.11mm_ifm">4.<text:tab/>52°42'15''N 05°08'40''E;</text:p>
      <text:p text:style-name="ifm_p_indent.-11mm_mleft.11mm_ifm">5.<text:tab/>51°39'16''N 04°23'02''E;</text:p>
      <text:p text:style-name="ifm_p_indent.-11mm_mleft.11mm_ifm">6.<text:tab/>51°54'48''N 05°27'20''E;</text:p>
      <text:p text:style-name="ifm_p_indent.-11mm_mleft.11mm_ifm">7.<text:tab/>51°25'53''N 05°26'17''E;</text:p>
      <text:p text:style-name="ifm_p_indent.-11mm_mleft.11mm_ifm">8.<text:tab/>52°22'52''N 04°41'45''E;</text:p>
      <text:p text:style-name="ifm_p_indent.-11mm_mleft.11mm_ifm">9.<text:tab/>52°17'54''N 04°46'23''E;</text:p>
      <text:p text:style-name="ifm_p_indent.-11mm_mleft.11mm_ifm">10.<text:tab/>52°12'22''N 04°29'16''E;</text:p>
      <text:p text:style-name="ifm_p_indent.-11mm_mleft.11mm_ifm">11.<text:tab/>52°14'44''N 06°47'31''E;</text:p>
      <text:p text:style-name="ifm_p_indent.-11mm_mleft.11mm_ifm">12.<text:tab/>52°23'09''N 04°56'22''E;</text:p>
      <text:p text:style-name="ifm_p_indent.-11mm_mleft.11mm_ifm">13.<text:tab/>51°41'55''N 05°10'52''E;</text:p>
      <text:p text:style-name="ifm_p_indent.-11mm_mleft.11mm_ifm">14.<text:tab/>51°30'22''N 04°16'10''E;</text:p>
      <text:p text:style-name="ifm_p_indent.-11mm_mleft.11mm_ifm">15.<text:tab/>51°46'58''N 05°33'21''E;</text:p>
      <text:p text:style-name="ifm_p_indent.-11mm_mleft.11mm_ifm">16.<text:tab/>51°45'50''N 05°31'56''E;</text:p>
      <text:p text:style-name="ifm_p_indent.-11mm_mleft.11mm_ifm">17.<text:tab/>53°10'13''N 06°42'57''E;</text:p>
      <text:p text:style-name="ifm_p_indent.-11mm_mleft.11mm_ifm">18.<text:tab/>52°55'10''N 07°02'41''E;</text:p>
      <text:p text:style-name="ifm_p_indent.-11mm_mleft.11mm_ifm">19.<text:tab/>53°10'45''N 06°10'36''E;</text:p>
      <text:p text:style-name="ifm_p_indent.-11mm_mleft.11mm_ifm">20.<text:tab/>52°13'56''N 06°50'37''E;</text:p>
      <text:p text:style-name="ifm_p_indent.-11mm_mleft.11mm_ifm">21.<text:tab/>51°58'19''N 05°32'26''E;</text:p>
      <text:p text:style-name="ifm_p_indent.-11mm_mleft.11mm_ifm">22.<text:tab/>52°04'18''N 05°03'13''E;</text:p>
      <text:p text:style-name="ifm_p_indent.-11mm_mleft.11mm_ifm">23.<text:tab/>52°58'08''N 05°53'24''E;</text:p>
      <text:p text:style-name="ifm_p_indent.-11mm_mleft.11mm_ifm">24.<text:tab/>52°15'57''N 05°34'31''E;</text:p>
      <text:p text:style-name="ifm_p_indent.-11mm_mleft.11mm_ifm">25.<text:tab/>50°51'14''N 06°02'11''E;</text:p>
      <text:p text:style-name="ifm_p_indent.-11mm_mleft.11mm_ifm">26.<text:tab/>51°37'38''N 04°38'20''E;</text:p>
      <text:p text:style-name="ifm_p_indent.-11mm_mleft.11mm_ifm">27.<text:tab/>51°29'14''N 03°53'08''E;</text:p>
      <text:p text:style-name="ifm_p_indent.-11mm_mleft.11mm_ifm">28.<text:tab/>52°58'25''N 05°53'11''E;</text:p>
      <text:p text:style-name="ifm_p_indent.-11mm_mleft.11mm_ifm">29.<text:tab/>51°14'35''N 05°39'22''E;</text:p>
      <text:p text:style-name="ifm_p_indent.-11mm_mleft.11mm_ifm">30.<text:tab/>51°48'42''N 04°38'46''E;</text:p>
      <text:p text:style-name="ifm_p_indent.-11mm_mleft.11mm_ifm">31.<text:tab/>52°32'22''N 05°43'01''E;</text:p>
      <text:p text:style-name="ifm_p_indent.-11mm_mleft.11mm_ifm">32.<text:tab/>51°50'50''N 05°48'31''E;</text:p>
      <text:p text:style-name="ifm_p_indent.-11mm_mleft.11mm_ifm">33.<text:tab/>51°23'28''N 06°08'32''E;</text:p>
      <text:p text:style-name="ifm_p_indent.-11mm_mleft.11mm_ifm">34.<text:tab/>52°16'03''N 04°38'50''E;</text:p>
      <text:p text:style-name="ifm_p_indent.-11mm_mleft.11mm_ifm">35.<text:tab/>53°09'54''N 06°43'26''E;</text:p>
      <text:p text:style-name="ifm_p_indent.-11mm_mleft.11mm_ifm">36.<text:tab/>51°51'20''N 04°17'24''E;</text:p>
      <text:p text:style-name="ifm_p_indent.-11mm_mleft.11mm_ifm">37.<text:tab/>51°36'31''N 04°46'06''E;</text:p>
      <text:p text:style-name="ifm_p_indent.-11mm_mleft.11mm_ifm">38.<text:tab/>50°57'12''N 05°47'52''E;</text:p>
      <text:p text:style-name="ifm_p_indent.-11mm_mleft.11mm_ifm">39.<text:tab/>51°14'33''N 05°39'19''E;</text:p>
      <text:p text:style-name="ifm_p_indent.-11mm_mleft.11mm_ifm">40.<text:tab/>50°59'02''N 05°47'34''E;</text:p>
      <text:p text:style-name="ifm_p_indent.-11mm_mleft.11mm_ifm">41.<text:tab/>50°58'01''N 05°48'08''E;</text:p>
      <text:p text:style-name="ifm_p_indent.-11mm_mleft.11mm_ifm">42.<text:tab/>50°59'21''N 05°46'42''E;</text:p>
      <text:p text:style-name="ifm_p_indent.-11mm_mleft.11mm_ifm">43.<text:tab/>50°59'10''N 05°47'17''E;</text:p>
      <text:p text:style-name="ifm_p_indent.-11mm_mleft.11mm_ifm">44.<text:tab/>50°57'20''N 05°47'22''E;</text:p>
      <text:p text:style-name="ifm_p_indent.-11mm_mleft.11mm_ifm">45.<text:tab/>50°59'18''N 05°47'06''E;</text:p>
      <text:p text:style-name="ifm_p_indent.-11mm_mleft.11mm_ifm">46.<text:tab/>50°59'20''N 05°47'12''E;</text:p>
      <text:p text:style-name="ifm_p_indent.-11mm_mleft.11mm_ifm">47.<text:tab/>50°58'32''N 05°49'17''E;</text:p>
      <text:p text:style-name="ifm_p_indent.-11mm_mleft.11mm_ifm">48.<text:tab/>50°58'03''N 05°49'31''E;</text:p>
      <text:p text:style-name="ifm_p_indent.-11mm_mleft.11mm_ifm">49.<text:tab/>50°59'50''N 05°51'03''E;</text:p>
      <text:p text:style-name="ifm_p_indent.-11mm_mleft.11mm_ifm">50.<text:tab/>51°10'10''N 06°02'59''E;</text:p>
      <text:p text:style-name="ifm_p_indent.-11mm_mleft.11mm_ifm">51.<text:tab/>50°59'02''N 05°47'34''E;</text:p>
      <text:p text:style-name="ifm_p_indent.-11mm_mleft.11mm_ifm">52.<text:tab/>50°57'20''N 05°47'22''E;</text:p>
      <text:p text:style-name="ifm_p_indent.-11mm_mleft.11mm_ifm">53.<text:tab/>51°50'39''N 04°59'11''E;</text:p>
      <text:p text:style-name="ifm_p_indent.-11mm_mleft.11mm_ifm">54.<text:tab/>53°12'53''N 06°29'53''E;</text:p>
      <text:p text:style-name="ifm_p_indent.-11mm_mleft.11mm_ifm">55.<text:tab/>51°30'15''N 04°15'24''E;</text:p>
      <text:p text:style-name="ifm_p_indent.-11mm_mleft.11mm_ifm">56.<text:tab/>51°38'39''N 04°23'18''E;</text:p>
      <text:p text:style-name="ifm_p_indent.-11mm_mleft.11mm_ifm">57.<text:tab/>51°35'15''N 05°01'34''E;</text:p>
      <text:p text:style-name="ifm_p_indent.-11mm_mleft.11mm_ifm">58.<text:tab/>50°54'34''N 05°56'29''E;</text:p>
      <text:p text:style-name="ifm_p_indent.-11mm_mleft.11mm_ifm">59.<text:tab/>51°51'14''N 04°17'37''E;</text:p>
      <text:p text:style-name="ifm_p_indent.-11mm_mleft.11mm_ifm">60.<text:tab/>53°01'17''N 05°41'12''E;</text:p>
      <text:p text:style-name="ifm_p_indent.-11mm_mleft.11mm_ifm">61.<text:tab/>52°10'04''N 05°36'22''E;</text:p>
      <text:p text:style-name="ifm_p_indent.-11mm_mleft.11mm_ifm">62.<text:tab/>51°21'33''N 05°16'25''E;</text:p>
      <text:p text:style-name="ifm_p_indent.-11mm_mleft.11mm_ifm">63.<text:tab/>51°52'25''N 06°17'30''E;</text:p>
      <text:p text:style-name="ifm_p_indent.-11mm_mleft.11mm_ifm">64.<text:tab/>52°13'14''N 06°51'39''E;</text:p>
      <text:p text:style-name="ifm_p_indent.-11mm_mleft.11mm_ifm">65.<text:tab/>52°11'44''N 04°36'45''E;</text:p>
      <text:p text:style-name="ifm_p_indent.-11mm_mleft.11mm_ifm">66.<text:tab/>51°26'04''N 04°51'51''E;</text:p>
      <text:p text:style-name="ifm_p_indent.-11mm_mleft.11mm_ifm">67.<text:tab/>52°17'37''N 04°34'36''E;</text:p>
      <text:p text:style-name="ifm_p_indent.-11mm_mleft.11mm_ifm">68.<text:tab/>51°41'42''N 05°03'14''E;</text:p>
      <text:p text:style-name="ifm_p_indent.-11mm_mleft.11mm_ifm">69.<text:tab/>52°00'57''N 04°20'22''E;</text:p>
      <text:p text:style-name="ifm_p_indent.-11mm_mleft.11mm_ifm">70.<text:tab/>51°57'54''N 04°09'12''E;</text:p>
      <text:p text:style-name="ifm_p_indent.-11mm_mleft.11mm_ifm">71.<text:tab/>50°51'07''N 05°59'38''E;</text:p>
      <text:p text:style-name="ifm_p_indent.-11mm_mleft.11mm_ifm">72.<text:tab/>51°29'34''N 03°38'46''E;</text:p>
      <text:p text:style-name="ifm_p_indent.-11mm_mleft.11mm_ifm">73.<text:tab/>52°01'44''N 05°05'21''E;</text:p>
      <text:p text:style-name="ifm_p_indent.-11mm_mleft.11mm_ifm">74.<text:tab/>51°28'04''N 05°45'11''E;</text:p>
      <text:p text:style-name="ifm_p_indent.-11mm_mleft.11mm_ifm">75.<text:tab/>52°34'30''N 05°51'57''E;</text:p>
      <text:p text:style-name="ifm_p_indent.-11mm_mleft.11mm_ifm">76.<text:tab/>52°47'12''N 04°40'42''E;</text:p>
      <text:p text:style-name="ifm_p_indent.-11mm_mleft.11mm_ifm">77.<text:tab/>53°04'54''N 06°56'11''E;</text:p>
      <text:p text:style-name="ifm_p_indent.-11mm_mleft.11mm_ifm">78.<text:tab/>52°16'42''N 05°01'24''E;</text:p>
      <text:p text:style-name="ifm_p_indent.-11mm_mleft.11mm_ifm">79.<text:tab/>51°39'08''N 05°38'48''E;</text:p>
      <text:p text:style-name="ifm_p_indent.-11mm_mleft.11mm_ifm">80.<text:tab/>52°25'44''N 04°48'29''E;</text:p>
      <text:p text:style-name="ifm_p_indent.-11mm_mleft.11mm_ifm">81.<text:tab/>50°51'03''N 05°59'56''E;</text:p>
      <text:p text:style-name="ifm_p_indent.-11mm_mleft.11mm_ifm">82.<text:tab/>50°46'05''N 05°42'50''E;</text:p>
      <text:p text:style-name="ifm_p_indent.-11mm_mleft.11mm_ifm">83.<text:tab/>53°10'59''N 05°25'30''E;</text:p>
      <text:p text:style-name="ifm_p_indent.-11mm_mleft.11mm_ifm">84.<text:tab/>52°56'29''N 04°47'01''E;</text:p>
      <text:p text:style-name="ifm_p_indent.-11mm_mleft.11mm_ifm">85.<text:tab/>53°14'23''N 06°33'45''E;</text:p>
      <text:p text:style-name="ifm_p_indent.-11mm_mleft.11mm_ifm">86.<text:tab/>51°39'33''N 05°39'52''E;</text:p>
      <text:p text:style-name="ifm_p_indent.-11mm_mleft.11mm_ifm">87.<text:tab/>51°49'28''N 04°40'46''E;</text:p>
      <text:p text:style-name="ifm_p_indent.-11mm_mleft.11mm_ifm">88.<text:tab/>51°36'57''N 05°31'12''E;</text:p>
      <text:p text:style-name="ifm_p_indent.-11mm_mleft.11mm_ifm">89.<text:tab/>51°35'42''N 05°01'01''E;</text:p>
      <text:p text:style-name="ifm_p_indent.-11mm_mleft.11mm_ifm">90.<text:tab/>53°05'32''N 05°49'17''E;</text:p>
      <text:p text:style-name="ifm_p_indent.-11mm_mleft.11mm_ifm">91.<text:tab/>52°35'33''N 04°43'45''E;</text:p>
      <text:p text:style-name="ifm_p_indent.-11mm_mleft.11mm_ifm">92.<text:tab/>53°10'17''N 06°56'00''E;</text:p>
      <text:p text:style-name="ifm_p_indent.-11mm_mleft.11mm_ifm">93.<text:tab/>53°03'27''N 05°53'41''E;</text:p>
      <text:p text:style-name="ifm_p_indent.-11mm_mleft.11mm_ifm">94.<text:tab/>53°16'30''N 06°18'39''E;</text:p>
      <text:p text:style-name="ifm_p_indent.-11mm_mleft.11mm_ifm">95.<text:tab/>52°00'15''N 05°34'38''E;</text:p>
      <text:p text:style-name="ifm_p_indent.-11mm_mleft.11mm_ifm">96.<text:tab/>51°54'07''N 06°30'13''E;</text:p>
      <text:p text:style-name="ifm_p_indent.-11mm_mleft.11mm_ifm">97.<text:tab/>51°23'54''N 06°05'41''E;</text:p>
      <text:p text:style-name="ifm_p_indent.-11mm_mleft.11mm_ifm">98.<text:tab/>52°10'24''N 05°21'12''E;</text:p>
      <text:p text:style-name="ifm_p_indent.-11mm_mleft.11mm_ifm">99.<text:tab/>52°08'06''N 04°32'05''E;</text:p>
      <text:p text:style-name="ifm_p_indent.-11mm_mleft.11mm_ifm">100.<text:tab/>52°24'42''N 05°14'44''E;</text:p>
      <text:p text:style-name="ifm_p_indent.-11mm_mleft.11mm_ifm">101.<text:tab/>51°39'50''N 04°50'23''E;</text:p>
      <text:p text:style-name="ifm_p_indent.-11mm_mleft.11mm_ifm">102.<text:tab/>52°44'06''N 06°29'29''E;</text:p>
      <text:p text:style-name="ifm_p_indent.-11mm_mleft.11mm_ifm">103.<text:tab/>51°54'24''N 04°34'25''E;</text:p>
      <text:p text:style-name="ifm_p_indent.-11mm_mleft.11mm_ifm">104.<text:tab/>51°30'12''N 05°27'33''E;</text:p>
      <text:p text:style-name="ifm_p_indent.-11mm_mleft.11mm_ifm">105.<text:tab/>51°33'19''N 04°27'52''E;</text:p>
      <text:p text:style-name="ifm_p_indent.-11mm_mleft.11mm_ifm">106.<text:tab/>51°33'07''N 04°27'36''E;</text:p>
      <text:p text:style-name="ifm_p_indent.-11mm_mleft.11mm_ifm">107.<text:tab/>51°35'08''N 05°02'54''E;</text:p>
      <text:p text:style-name="ifm_p_indent.-11mm_mleft.11mm_ifm">108.<text:tab/>53°10'02''N 06°43'45''E;</text:p>
      <text:p text:style-name="ifm_p_indent.-11mm_mleft.11mm_ifm">109.<text:tab/>51°41'55''N 05°10'34''E;</text:p>
      <text:p text:style-name="ifm_p_indent.-11mm_mleft.11mm_ifm">110.<text:tab/>51°32'24''N 06°05'02''E;</text:p>
      <text:p text:style-name="ifm_p_indent.-11mm_mleft.11mm_ifm">111.<text:tab/>50°52'47''N 05°43'05''E;</text:p>
      <text:p text:style-name="ifm_p_indent.-11mm_mleft.11mm_ifm">112.<text:tab/>52°41'57''N 06°10'51''E;</text:p>
      <text:p text:style-name="ifm_p_indent.-11mm_mleft.11mm_ifm">113.<text:tab/>53°08'08''N 07°03'26''E;</text:p>
      <text:p text:style-name="ifm_p_indent.-11mm_mleft.11mm_ifm">114.<text:tab/>51°51'20''N 04°17'24''E;</text:p>
      <text:p text:style-name="ifm_p_indent.-11mm_mleft.11mm_ifm">115.<text:tab/>52°12'05''N 04°26'20''E;</text:p>
      <text:p text:style-name="ifm_p_indent.-11mm_mleft.11mm_ifm">116.<text:tab/>52°03'42''N 05°36'21''E;</text:p>
      <text:p text:style-name="ifm_p_indent.-11mm_mleft.11mm_ifm">117.<text:tab/>53°06'44''N 06°53'38''E;</text:p>
      <text:p text:style-name="ifm_p_indent.-11mm_mleft.11mm_ifm">118.<text:tab/>52°15'31''N 06°40'47''E;</text:p>
      <text:p text:style-name="ifm_p_indent.-11mm_mleft.11mm_ifm">119.<text:tab/>52°18'39''N 04°48'45''E;</text:p>
      <text:p text:style-name="ifm_p_indent.-11mm_mleft.11mm_ifm">120.<text:tab/>51°41'20''N 05°11'25''E;</text:p>
      <text:p text:style-name="ifm_p_indent.-11mm_mleft.11mm_ifm">121.<text:tab/>51°50'48''N 05°49'08''E;</text:p>
      <text:p text:style-name="ifm_p_indent.-11mm_mleft.11mm_ifm">122.<text:tab/>51°54'34''N 05°28'13''E;</text:p>
      <text:p text:style-name="ifm_p_indent.-11mm_mleft.11mm_ifm">123.<text:tab/>51°59'42''N 06°35'23''E;</text:p>
      <text:p text:style-name="ifm_p_indent.-11mm_mleft.11mm_ifm">124.<text:tab/>52°28'26''N 04°37'14''E;</text:p>
      <text:p text:style-name="ifm_p_indent.-11mm_mleft.11mm_ifm">125.<text:tab/>52°03'08''N 06°06'34''E;</text:p>
      <text:p text:style-name="ifm_p_indent.-11mm_mleft.11mm_ifm">126.<text:tab/>51°28'07''N 05°24'40''E;</text:p>
      <text:p text:style-name="ifm_p_indent.-11mm_mleft.11mm_ifm">127.<text:tab/>51°14'11''N 06°03'28''E;</text:p>
      <text:p text:style-name="ifm_p_indent.-11mm_mleft.11mm_ifm">128.<text:tab/>51°30'04''N 04°44'54''E;</text:p>
      <text:p text:style-name="ifm_p_indent.-11mm_mleft.11mm_ifm">129.<text:tab/>50°53'12''N 05°42'41''E;</text:p>
      <text:p text:style-name="ifm_p_indent.-11mm_mleft.11mm_ifm">130.<text:tab/>52°21'27''N 05°30'18''E;</text:p>
      <text:p text:style-name="ifm_p_indent.-11mm_mleft.11mm_ifm">131.<text:tab/>51°52'30''N 06°15'58''E;</text:p>
      <text:p text:style-name="ifm_p_indent.-11mm_mleft.11mm_ifm">132.<text:tab/>51°47'49''N 05°16'37''E;</text:p>
      <text:p text:style-name="ifm_p_indent.-11mm_mleft.11mm_ifm">133.<text:tab/>51°30'20''N 05°44'25''E;</text:p>
      <text:p text:style-name="ifm_p_indent.-11mm_mleft.11mm_ifm">134.<text:tab/>51°29'52''N 04°15'51''E;</text:p>
      <text:p text:style-name="ifm_p_indent.-11mm_mleft.11mm_ifm">135.<text:tab/>51°30'03''N 04°15'04''E;</text:p>
      <text:p text:style-name="ifm_p_indent.-11mm_mleft.11mm_ifm">136.<text:tab/>51°26'55''N 05°48'06''E;</text:p>
      <text:p text:style-name="ifm_p_indent.-11mm_mleft.11mm_ifm">137.<text:tab/>50°53'13''N 05°42'50''E;</text:p>
      <text:p text:style-name="ifm_p_indent.-11mm_mleft.11mm_ifm">138.<text:tab/>50°50'49''N 05°59'53''E;</text:p>
      <text:p text:style-name="ifm_p_indent.-11mm_mleft.11mm_ifm">139.<text:tab/>51°58'12''N 05°56'08''E;</text:p>
      <text:p text:style-name="ifm_p_indent.-11mm_mleft.11mm_ifm">140.<text:tab/>52°53'03''N 05°59'15''E;</text:p>
      <text:p text:style-name="ifm_p_indent.-11mm_mleft.11mm_ifm">141.<text:tab/>52°22'58''N 06°36'44''E;</text:p>
      <text:p text:style-name="ifm_p_indent.-11mm_mleft.11mm_ifm">142.<text:tab/>51°51'08''N 04°44'09''E;</text:p>
      <text:p text:style-name="ifm_p_indent.-11mm_mleft.11mm_ifm">143.<text:tab/>52°52'25''N 04°46'16''E;</text:p>
      <text:p text:style-name="ifm_p_indent.-11mm_mleft.11mm_ifm">144.<text:tab/>52°29'13''N 04°41'52''E;</text:p>
      <text:p text:style-name="ifm_p_indent.-11mm_mleft.11mm_ifm">145.<text:tab/>52°45'24''N 05°03'01''E;</text:p>
      <text:p text:style-name="ifm_p_indent.-11mm_mleft.11mm_ifm">146.<text:tab/>53°16'59''N 06°18'17''E;</text:p>
      <text:p text:style-name="ifm_p_indent.-11mm_mleft.11mm_ifm">147.<text:tab/>53°05'24''N 06°25'51''E;</text:p>
      <text:p text:style-name="ifm_p_indent.-11mm_mleft.11mm_ifm">148.<text:tab/>51°51'20''N 04°17'24''E;</text:p>
      <text:p text:style-name="ifm_p_indent.-11mm_mleft.11mm_ifm">149.<text:tab/>51°30'49''N 04°58'04''E;</text:p>
      <text:p text:style-name="ifm_p_indent.-11mm_mleft.11mm_ifm">150.<text:tab/>51°46'58''N 05°39'39''E;</text:p>
      <text:p text:style-name="ifm_p_indent.-11mm_mleft.11mm_ifm">151.<text:tab/>51°57'51''N 06°05'04''E;</text:p>
      <text:p text:style-name="ifm_p_indent.-11mm_mleft.11mm_ifm">152.<text:tab/>51°54'56''N 05°26'15''E;</text:p>
      <text:p text:style-name="ifm_p_indent.-11mm_mleft.11mm_ifm">153.<text:tab/>51°51'19''N 04°18'03''E;</text:p>
      <text:p text:style-name="ifm_p_indent.-11mm_mleft.11mm_ifm">154.<text:tab/>51°58'06''N 05°56'39''E;</text:p>
      <text:p text:style-name="ifm_p_indent.-11mm_mleft.11mm_ifm">155.<text:tab/>52°14'25''N 06°10'26''E;</text:p>
      <text:p text:style-name="ifm_p_indent.-11mm_mleft.11mm_ifm">156.<text:tab/>51°09'26''N 06°03'49''E;</text:p>
      <text:p text:style-name="ifm_p_indent.-11mm_mleft.11mm_ifm">157.<text:tab/>52°29'53''N 06°21'23''E;</text:p>
      <text:p text:style-name="ifm_p_indent.-11mm_mleft.11mm_ifm">158.<text:tab/>53°12'04''N 06°33'03''E;</text:p>
      <text:p text:style-name="ifm_p_indent.-11mm_mleft.11mm_ifm">159.<text:tab/>51°49'29''N 05°49'02''E;</text:p>
      <text:p text:style-name="ifm_p_indent.-11mm_mleft.11mm_ifm">160.<text:tab/>51°14'11''N 05°35'52''E;</text:p>
      <text:p text:style-name="ifm_p_indent.-11mm_mleft.11mm_ifm">161.<text:tab/>51°53'18''N 05°05'10''E;</text:p>
      <text:p text:style-name="ifm_p_indent.-11mm_mleft.11mm_ifm">162.<text:tab/>51°45'04''N 05°51'04''E;</text:p>
      <text:p text:style-name="ifm_p_indent.-11mm_mleft.11mm_ifm">163.<text:tab/>51°42'12''N 05°16'58''E;</text:p>
      <text:p text:style-name="ifm_p_indent.-11mm_mleft.11mm_ifm">164.<text:tab/>51°39'48''N 04°50'17''E;</text:p>
      <text:p text:style-name="ifm_p_indent.-11mm_mleft.11mm_ifm">165.<text:tab/>52°22'07''N 06°36'51''E;</text:p>
      <text:p text:style-name="ifm_p_indent.-11mm_mleft.11mm_ifm">166.<text:tab/>53°10'20''N 06°42'59''E;</text:p>
      <text:p text:style-name="ifm_p_indent.-11mm_mleft.11mm_ifm">167.<text:tab/>51°42'42''N 05°15'44''E;</text:p>
      <text:p text:style-name="ifm_p_indent.-11mm_mleft.11mm_ifm">168.<text:tab/>51°52'57''N 05°24'39''E;</text:p>
      <text:p text:style-name="ifm_p_indent.-11mm_mleft.11mm_ifm">169.<text:tab/>52°13'08''N 06°50'28''E;</text:p>
      <text:p text:style-name="ifm_p_indent.-11mm_mleft.11mm_ifm">170.<text:tab/>51°31'59''N 05°05'01''E;</text:p>
      <text:p text:style-name="ifm_p_indent.-11mm_mleft.11mm_ifm">171.<text:tab/>51°33'11''N 05°59'09''E;</text:p>
      <text:p text:style-name="ifm_p_indent.-11mm_mleft.11mm_ifm">172.<text:tab/>52°09'18''N 06°11'35''E;</text:p>
      <text:p text:style-name="ifm_p_indent.-11mm_mleft.11mm_ifm">173.<text:tab/>52°41'39''N 05°45'02''E;</text:p>
      <text:p text:style-name="ifm_p_indent.-11mm_mleft.11mm_ifm">174.<text:tab/>51°55'57''N 05°35'17''E;</text:p>
      <text:p text:style-name="ifm_p_indent.-11mm_mleft.11mm_ifm">175.<text:tab/>51°27'58''N 05°40'06''E;</text:p>
      <text:p text:style-name="ifm_p_indent.-11mm_mleft.11mm_ifm">176.<text:tab/>51°30'20''N 05°26'52''E;</text:p>
      <text:p text:style-name="ifm_p_indent.-11mm_mleft.11mm_ifm">177.<text:tab/>53°06'50''N 06°03'26''E;</text:p>
      <text:p text:style-name="ifm_p_indent.-11mm_mleft.11mm_ifm">178.<text:tab/>52°14'04''N 05°28'47''E;</text:p>
      <text:p text:style-name="ifm_p_indent.-11mm_mleft.11mm_ifm">179.<text:tab/>51°22'45''N 06°12'54''E;</text:p>
      <text:p text:style-name="ifm_p_indent.-11mm_mleft.11mm_ifm">180.<text:tab/>51°51'59''N 04°59'22''E;</text:p>
      <text:p text:style-name="ifm_p_indent.-11mm_mleft.11mm_ifm">181.<text:tab/>52°14'15''N 04°50'36''E;</text:p>
      <text:p text:style-name="ifm_p_indent.-11mm_mleft.11mm_ifm">182.<text:tab/>51°30'31''N 04°15'13''E;</text:p>
      <text:p text:style-name="ifm_p_indent.-11mm_mleft.11mm_ifm">183.<text:tab/>51°47'45''N 05°15'39''E;</text:p>
      <text:p text:style-name="ifm_p_indent.-11mm_mleft.11mm_ifm">184.<text:tab/>52°12'42''N 04°52'51''E;</text:p>
      <text:p text:style-name="ifm_p_indent.-11mm_mleft.11mm_ifm">185.<text:tab/>52°08'31''N 04°38'35''E;</text:p>
      <text:p text:style-name="ifm_p_indent.-11mm_mleft.11mm_ifm">186.<text:tab/>51°35'34''N 05°03'08''E;</text:p>
      <text:p text:style-name="ifm_p_indent.-11mm_mleft.11mm_ifm">187.<text:tab/>51°58'18''N 05°56'22''E;</text:p>
      <text:p text:style-name="ifm_p_indent.-11mm_mleft.11mm_ifm">188.<text:tab/>52°21'49''N 06°37'02''E;</text:p>
      <text:p text:style-name="ifm_p_indent.-11mm_mleft.11mm_ifm">189.<text:tab/>51°35'24''N 05°03'18''E;</text:p>
      <text:p text:style-name="ifm_p_indent.-11mm_mleft.11mm_ifm">190.<text:tab/>51°09'54''N 05°57'23''E;</text:p>
      <text:p text:style-name="ifm_p_indent.-11mm_mleft.11mm_ifm">191.<text:tab/>51°38'20''N 05°56'33''E;</text:p>
      <text:p text:style-name="ifm_p_indent.-11mm_mleft.11mm_ifm">192.<text:tab/>51°41'41''N 05°03'15''E;</text:p>
      <text:p text:style-name="ifm_p_indent.-11mm_mleft.11mm_ifm">193.<text:tab/>53°05'53''N 06°53'27''E;</text:p>
      <text:p text:style-name="ifm_p_indent.-11mm_mleft.11mm_ifm">194.<text:tab/>53°00'12''N 06°34'22''E;</text:p>
      <text:p text:style-name="ifm_p_indent.-11mm_mleft.11mm_ifm">195.<text:tab/>51°23'46''N 06°07'55''E;</text:p>
      <text:p text:style-name="ifm_p_indent.-11mm_mleft.11mm_ifm">196.<text:tab/>51°57'48''N 06°00'30''E;</text:p>
      <text:p text:style-name="ifm_p_indent.-11mm_mleft.11mm_ifm">197.<text:tab/>51°57'54''N 04°09'12''E;</text:p>
      <text:p text:style-name="ifm_p_indent.-11mm_mleft.11mm_ifm">198.<text:tab/>51°46'40''N 05°32'52''E;</text:p>
      <text:p text:style-name="ifm_p_indent.-11mm_mleft.11mm_ifm">199.<text:tab/>51°36'36''N 04°45'53''E;</text:p>
      <text:p text:style-name="ifm_p_indent.-11mm_mleft.11mm_ifm">200.<text:tab/>51°45'34''N 04°11'19''E;</text:p>
      <text:p text:style-name="ifm_p_indent.-11mm_mleft.11mm_ifm">201.<text:tab/>52°01'43''N 05°38'47''E;</text:p>
      <text:p text:style-name="ifm_p_indent.-11mm_mleft.11mm_ifm">202.<text:tab/>52°39'02''N 04°42'59''E;</text:p>
      <text:p text:style-name="ifm_p_indent.-11mm_mleft.11mm_ifm">203.<text:tab/>52°35'59''N 04°45'00''E;</text:p>
      <text:p text:style-name="ifm_p_indent.-11mm_mleft.11mm_ifm">204.<text:tab/>52°36'26''N 04°45'37''E;</text:p>
      <text:p text:style-name="ifm_p_indent.-11mm_mleft.11mm_ifm">205.<text:tab/>52°28'26''N 04°37'14''E;</text:p>
      <text:p text:style-name="ifm_p_indent.-11mm_mleft.11mm_ifm">206.<text:tab/>52°29'55''N 05°26'43''E;</text:p>
      <text:p text:style-name="ifm_p_indent.-11mm_mleft.11mm_ifm">207.<text:tab/>52°13'58''N 05°28'55''E;</text:p>
      <text:p text:style-name="ifm_p_indent.-11mm_mleft.11mm_ifm">208.<text:tab/>52°46'29''N 06°54'25''E;</text:p>
      <text:p text:style-name="ifm_p_indent.-11mm_mleft.11mm_ifm">209.<text:tab/>51°21'45''N 04°01'13''E;</text:p>
      <text:p text:style-name="ifm_p_indent.-11mm_mleft.11mm_ifm">210.<text:tab/>52°21'04''N 04°50'10''E;</text:p>
      <text:p text:style-name="ifm_p_indent.-11mm_mleft.11mm_ifm">211.<text:tab/>53°10'25''N 06°44'08''E;</text:p>
      <text:p text:style-name="ifm_p_indent.-11mm_mleft.11mm_ifm">212.<text:tab/>51°14'29''N 05°39'02''E;</text:p>
      <text:p text:style-name="ifm_p_indent.-11mm_mleft.11mm_ifm">213.<text:tab/>52°16'03''N 05°34'53''E;</text:p>
      <text:p text:style-name="ifm_p_indent.-11mm_mleft.11mm_ifm">214.<text:tab/>51°46'56''N 05°33'02''E;</text:p>
      <text:p text:style-name="ifm_p_indent.-11mm_mleft.11mm_ifm">215.<text:tab/>51°51'46''N 04°28'16''E;</text:p>
      <text:p text:style-name="ifm_p_indent.-11mm_mleft.11mm_ifm">216.<text:tab/>50°52'48''N 05°42'28''E;</text:p>
      <text:p text:style-name="ifm_p_indent.-11mm_mleft.11mm_ifm">217.<text:tab/>52°04'57''N 05°27'04''E;</text:p>
      <text:p text:style-name="ifm_p_indent.-11mm_mleft.11mm_ifm">218.<text:tab/>51°46'58''N 04°26'23''E;</text:p>
      <text:p text:style-name="ifm_p_indent.-11mm_mleft.11mm_ifm">219.<text:tab/>51°42'04''N 04°12'37''E;</text:p>
      <text:p text:style-name="ifm_p_indent.-11mm_mleft.11mm_ifm">220.<text:tab/>52°03'16''N 05°06'23''E;</text:p>
      <text:p text:style-name="ifm_p_indent.-11mm_mleft.11mm_ifm">221.<text:tab/>51°12'09''N 05°59'37''E;</text:p>
      <text:p text:style-name="ifm_p_indent.-11mm_mleft.11mm_ifm">222.<text:tab/>52°14'56''N 06°48'00''E;</text:p>
      <text:p text:style-name="ifm_p_indent.-11mm_mleft.11mm_ifm">223.<text:tab/>51°57'36''N 05°39'07''E;</text:p>
      <text:p text:style-name="ifm_p_indent.-11mm_mleft.11mm_ifm">224.<text:tab/>52°31'10''N 06°04'26''E;</text:p>
      <text:p text:style-name="ifm_p_indent.-11mm_mleft.11mm_ifm">225.<text:tab/>51°41'29''N 04°50'27''E;</text:p>
      <text:p text:style-name="ifm_p_indent.-11mm_mleft.11mm_ifm">226.<text:tab/>52°28'16''N 04°38'04''E;</text:p>
      <text:p text:style-name="ifm_p_indent.-11mm_mleft.11mm_ifm">227.<text:tab/>52°12'04''N 06°01'56''E;</text:p>
      <text:p text:style-name="ifm_p_indent.-11mm_mleft.11mm_ifm">228.<text:tab/>52°05'35''N 06°02'51''E;</text:p>
      <text:p text:style-name="ifm_p_indent.-11mm_mleft.11mm_ifm">229.<text:tab/>51°23'19''N 05°43'27''E;</text:p>
      <text:p text:style-name="ifm_p_indent.-11mm_mleft.11mm_ifm">230.<text:tab/>51°35'52''N 05°01'27''E;</text:p>
      <text:p text:style-name="ifm_p_indent.-11mm_mleft.11mm_ifm">231.<text:tab/>52°19'13''N 06°39'26''E;</text:p>
      <text:p text:style-name="ifm_p_indent.-11mm_mleft.11mm_ifm">232.<text:tab/>51°34'47''N 05°03'36''E;</text:p>
      <text:p text:style-name="ifm_p_indent.-11mm_mleft.11mm_ifm">233.<text:tab/>51°35'03''N 05°02'14''E;</text:p>
      <text:p text:style-name="ifm_p_indent.-11mm_mleft.11mm_ifm">234.<text:tab/>50°53'13''N 05°42'50''E;</text:p>
      <text:p text:style-name="ifm_p_indent.-11mm_mleft.11mm_ifm">235.<text:tab/>51°56'29''N 05°45'40''E;</text:p>
      <text:p text:style-name="ifm_p_indent.-11mm_mleft.11mm_ifm">236.<text:tab/>52°13'25''N 06°04'59''E;</text:p>
      <text:p text:style-name="ifm_p_indent.-11mm_mleft.11mm_ifm">237.<text:tab/>52°13'24''N 06°05'02''E;</text:p>
      <text:p text:style-name="ifm_p_indent.-11mm_mleft.11mm_ifm">238.<text:tab/>52°13'24''N 05°08'38''E;</text:p>
      <text:p text:style-name="ifm_p_indent.-11mm_mleft.11mm_ifm">239.<text:tab/>52°02'39''N 05°33'40''E;</text:p>
      <text:p text:style-name="ifm_p_indent.-11mm_mleft.11mm_ifm">240.<text:tab/>53°11'49''N 05°46'37''E.</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 Inleiding</text:h>
      <text:p text:style-name="ifm_p_mt.4.23mm_ifm">De onderhavige regeling strekt tot het afbakenen en aanwijzen van zones voor onbemande luchtvaartuigen, zoals bedoeld in artikel 15 van de uitvoeringsverordening (EU) nr. 2019/947. Een zone kan worden afgebakend op basis van veiligheids-, beveiligings-, privacy- of milieuaspecten. Ook kan een zone worden aangewezen waarin UAS-vluchtuitvoeringen zijn vrijgesteld van één of meer eisen voor de open categorie. Voor het aanwijzen van een verruimende zone dient door de bevoegde autoriteit een risicobeoordeling te zijn uitgevoerd.</text:p>
      <text:h text:style-name="ifm_p_font.bold-italic_mt.5.08mm_page.keep-with-next_ifm" text:outline-level="5">2. Achtergrond</text:h>
      <text:p text:style-name="ifm_p_mt.4.23mm_ifm">De gedelegeerde verordening (EU) nr. 2019/945<text:note text:id="n1" text:note-class="footnote"><text:note-citation text:label="1 ">1</text:note-citation><text:note-body><text:p text:style-name="ifm_p_font.normal_size.6.93pt_mt..5mm_indent.-0.1161in_mleft.0.1161in_ifm">Gedelegeerde verordening (EU) nr. 2019/945 van de Commissie van 12 maart 2019 inzake onbemande luchtvaartuigsystemen en uit derde landen afkomstige exploitanten van onbemande luchtvaartuigsystemen (PbEU 2019, L 152).</text:p></text:note-body></text:note> en de uitvoeringsverordening (EU) nr. 2019/947<text:note text:id="n2" text:note-class="footnote"><text:note-citation text:label="2 ">2</text:note-citation><text:note-body><text:p text:style-name="ifm_p_font.normal_size.6.93pt_mt..5mm_indent.-0.1161in_mleft.0.1161in_ifm">Uitvoeringsverordening (EU) nr. 2019/947 van de Commissie van 24 mei 2019 inzake de regels en procedures voor de exploitatie van onbemande luchtvaartuigen (PbEU 2019, L 152).</text:p></text:note-body></text:note> zijn op respectievelijk 12 maart 2019 en 24 mei 2019 vastgesteld en bevatten nieuwe Europese regels voor onbemande luchtvaartuigen. Beide verordeningen zijn op 1 juli 2019 in werking getreden en worden per 31 december 2020 van toepassing.</text:p>
      <text:p text:style-name="ifm_p_ifm">De Europese regels zijn in beginsel voor alle lidstaten hetzelfde, maar de karakteristieken van de lidstaten zijn verschillend. Denk hierbij bijvoorbeeld aan de dichtbevolktheid of geografische kenmerken van de lidstaten. Om nationaal invulling te kunnen geven aan deze verschillende karakteristieken van de lidstaten heeft de Europese Commissie zonering geïntroduceerd. Lidstaten mogen op basis van veiligheids-, beveiligings-, privacy- of milieuaspecten zones afbakenen waar afwijkende regels gelden. Dit kan in drie vormen:</text:p>
      <text:p text:style-name="ifm_p_indent.-5mm_mleft.5mm_ifm">•<text:tab/>Zones waar onbemande luchtvaartuigen verboden zijn;</text:p>
      <text:p text:style-name="ifm_p_indent.-5mm_mleft.5mm_ifm">•<text:tab/>Zones waar strengere regels gelden voor onbemande luchtvaartuigen;</text:p>
      <text:p text:style-name="ifm_p_indent.-5mm_mleft.5mm_ifm">•<text:tab/>En zones waar minder strenge regels gelden voor onbemande luchtvaartuigen.</text:p>
      <text:p text:style-name="ifm_p_mt.3.7mm_ifm">Nederland heeft op basis van de hierboven benoemde aspecten een aantal zones afgebakend voor onbemande luchtvaartuigen in de open categorie. Dit is gebeurd in participatie met de betrokken overheidspartijen (bijv. voor de vitale infrastructuur), de sector, de lagere overheden en andere belanghebbenden, zoals beheerders van natuurgebieden, havens, industriegebieden en infrastructuren (spoor- en elektriciteitsnetwerken). De afgebakende zones zijn vastgelegd in deze regeling.</text:p>
      <text:h text:style-name="ifm_p_font.bold-italic_mt.5.08mm_page.keep-with-next_ifm" text:outline-level="5">3. Hoofdlijnen van deze regeling</text:h>
      <text:h text:style-name="ifm_p_font.italic_mt.5.08mm_page.keep-with-next_ifm" text:outline-level="6">3.1 Algemeen</text:h>
      <text:p text:style-name="ifm_p_mt.4.23mm_ifm">Met het afbakenen van een aantal zones voor onbemande luchtvaartuigen wordt er een vertaalslag gemaakt van hetgeen reeds is opgenomen in de Regeling op afstand bestuurde luchtvaartuigen en de Regeling modelvliegen voor zover de verordeningen er niet voldoende in voorzien. Deze nationale luchtverkeersregels zijn opgenomen ten behoeve van de vliegveiligheid en zijn daarom vertaald naar een aantal zones. Hierbij gaat het om laagvliegroutes en -gebieden voor civiele en militaire luchtvaartuigen, een aantal ongecontroleerde luchthavens en helihavens, specifieke havengebieden, bepaalde industriegebieden en gebieden vanuit vitale en beveiligingsoverwegingen. De zones voor deze gebieden en de gemaakte overwegingen worden hieronder verder toegelicht.</text:p>
      <text:p text:style-name="ifm_p_mt.3.7mm_ifm">Daarnaast is er een aantal wetten en regelingen dat, ondanks de inwerkingtreding van de Europese verordeningen, niet verandert en beperkingen blijft opleggen voor onbemande luchtvaartuigen. Hierbij moet onder andere worden gedacht aan gebieden waar het burgerluchtverkeer op grond van artikel 5.10 van de Wet luchtvaart beperkt of verboden is, of waar beperkingen zijn opgelegd op basis van de Wet natuurbescherming (zoals in enkele Natura 2000-gebieden). Omdat deze gebieden en de daaruit voortkomende beperkingen in stand blijven, zijn deze niet opgenomen in deze regeling.</text:p>
      <text:p text:style-name="ifm_p_mt.3.7mm_ifm">De zones in deze regeling zijn aan de hand van de coördinaten eenvoudig op een kaart te projecteren. Vanaf 1 januari 2023 wordt het verplicht om deze zones in de software van het onbemande luchtvaartuig te laden. Daarom is het wenselijk om in de toekomst ook de andere gebieden in deze regeling op te nemen.</text:p>
      <text:p text:style-name="ifm_p_mt.3.7mm_ifm">Naar verwachting kan de behoefte aan zones in de loop van de tijd veranderen. Hiervoor zal een wijzigingsproces worden opgezet.</text:p>
      <text:h text:style-name="ifm_p_font.italic_mt.5.08mm_page.keep-with-next_ifm" text:outline-level="6">3.2 Wijzigingsproces</text:h>
      <text:p text:style-name="ifm_p_mt.4.23mm_ifm">Een wijzigingsproces zal worden opgezet na publicatie van deze regeling. Voor dit proces moet worden bekeken welke partijen verzoeken kunnen indienen voor het wijzigingen of aanvragen van zones, op welke wijze deze verzoeken worden getoetst, op welke gronden verzoeken kunnen worden ingediend, hoe ze worden afgewogen ten opzichte van andere belangen en met welke frequentie de zonering wordt herzien. De Minister van Infrastructuur en Waterstaat en de Staatssecretaris van Defensie besluiten welke zones worden aangewezen en afgebakend en welke komen te vervallen.</text:p>
      <text:h text:style-name="ifm_p_font.italic_mt.5.08mm_page.keep-with-next_ifm" text:outline-level="6">3.3 Laagvliegroutes en -gebieden voor civiele en militaire luchtvaartuigen</text:h>
      <text:p text:style-name="ifm_p_mt.4.23mm_ifm">In luchtruim waarin laag mag worden gevlogen door civiele of militaire luchtvaartuigen worden zones afgebakend waarin strengere regels gelden voor onbemande luchtvaartuigen in de open categorie.</text:p>
      <text:p text:style-name="ifm_p_mt.3.7mm_ifm">De nationale regelgeving, zoals deze geldt voor inwerkingtreding van de Europese verordeningen, bepaalt dat vluchten met onbemande luchtvaartuigen zijn toegestaan binnen luchtruim waarin laag mag worden gevlogen door civiele of militaire luchtvaartuigen wanneer aan een aantal voorwaarden is voldaan.</text:p>
      <text:p text:style-name="ifm_p_mt.3.7mm_ifm">Voor vluchten met onbemande luchtvaartuigen onder de Regeling op afstand bestuurde luchtvaartuigen is het publiceren van een NOTAM (Notice To Airmen) verplicht wanneer er hoger dan 40 meter wordt gevlogen en mogen vluchten met onbemande luchtvaartuigen van niet meer dan 4 kilogram tot een hoogte van maximaal 40 meter worden uitgevoerd. Voor vluchten met onbemande luchtvaartuigen onder de Regeling modelvliegen is een waarnemer altijd verplicht.</text:p>
      <text:p text:style-name="ifm_p_mt.3.7mm_ifm">Om de veiligheidseisen voor deze gebieden te behouden, zijn er zones afgebakend waarin gelijkluidende regels gelden. Vanwege het wegvallen van het onderscheidt tussen beroepsmatig en recreatief gebruik van onbemande luchtvaartuigen zijn de veiligheidseisen vertaald naar voorwaarden voor de open categorie. Hierbij is rekening gehouden met het feit dat zowel beroepsmatig als recreatieve exploitanten opereren in de open categorie. De maximale vlieghoogte van 40m is verlaagd naar 30m, zodat de separatie ten opzichte van de operaties die in deze gebieden worden uitgevoerd met bemande luchtvaartuigen verbeterd. Daarmee kan de verplichting om in enkele gevallen een waarnemer te hebben komen te vervallen. In eerste instantie is de A3 subcategorie uit de open categorie verboden in deze gebieden, vanwege het maximale gewicht van 25 kilogram dat is toegestaan in deze subcategorie. Nadat de eisen voor onbemande luchtvaartuigsystemen van toepassing zijn op 31 december 2022 wordt bezien of operaties met C2 en C3 in de A3 subcategorie wel veilig kunnen plaatsvinden in deze gebieden.</text:p>
      <text:h text:style-name="ifm_p_font.italic_mt.5.08mm_page.keep-with-next_ifm" text:outline-level="6">3.4 Ongecontroleerde luchthavens en helihavens</text:h>
      <text:p text:style-name="ifm_p_mt.4.23mm_ifm">In het luchtruim rondom een aantal ongecontroleerde luchthavens en helihavens worden zones afgebakend waarin onbemande luchtvaartuigen in de open categorie verboden zijn.</text:p>
      <text:p text:style-name="ifm_p_ifm">De Regeling modelvliegen bepaalt dat vluchten binnen een afstand van 3 kilometer van een ongecontroleerde luchthaven of een terrein dat geschikt is om tijdelijk en uitzonderlijk te worden gebruikt een vlucht kan worden uitgevoerd, indien geen bezwaar bestaat bij de exploitant van de luchthaven of de houder van de ontheffing. In de praktijk is het achterhalen van gegevens van de exploitant van de luchthaven of de houder van de ontheffing voor het vragen van toestemming niet eenvoudig. Om de uitvoerbaarheid en handhaafbaarheid te verbeteren is er voor een beperkt aantal ongecontroleerde luchthavens een zone afgebakend. Tevens is een aantal zones afgebakend voor helihavens van waaruit een belangrijke maatschappelijke functie wordt vervuld.</text:p>
      <text:p text:style-name="ifm_p_mt.3.7mm_ifm">Voor de ongecontroleerde luchthavens is het aantal zones beperkt tot het luchtruim rondom de luchthavens zoals gepubliceerd in de AIP (Aeronautical Information Publication), part 3, AD 2 Aerodromes. In lijn met het verbeteren van de uitvoerbaarheid en handhaafbaarheid is ervoor gekozen om voor vluchten binnen een afstand van 3 kilometer van deze ongecontroleerde luchthavens een verbod op te leggen voor het vliegen met onbemande luchtvaartuigen in de open categorie.</text:p>
      <text:p text:style-name="ifm_p_ifm">Voor wat betreft de helihavens die zijn opgenomen in deze regeling geldt dat vluchten met onbemande luchtvaartuigen in de open categorie binnen een afstand van‘ 1200 meter van de helihaven verboden zijn. Deze helihavens vervullen een belangrijke maatschappelijke functie, zoals opsporings- en reddingstaken en medische vluchten, waarbij het snel kunnen landen en stijgen cruciaal is. Onbemande luchtvaartuigen die dichtbij deze helihavens vliegen kunnen deze vluchten vertragen en de veiligheid in gevaar brengen.</text:p>
      <text:h text:style-name="ifm_p_font.italic_mt.5.08mm_page.keep-with-next_ifm" text:outline-level="6">3.5 Haven- en industriegebieden</text:h>
      <text:p text:style-name="ifm_p_mt.4.23mm_ifm">In het luchtruim rondom een aantal haven- en industriegebieden worden zones afgebakend waarin vluchten met onbemande luchtvaartuigen in de open categorie verboden zijn.</text:p>
      <text:p text:style-name="ifm_p_mt.3.7mm_ifm">Op grond van de Regeling op afstand bestuurde luchtvaartuigen zoals deze luidde voor de inwerkingtreding van de Europese verordeningen zijn vluchten met onbemande luchtvaartuigen boven haven- en industriegebieden niet toegestaan. In de praktijk wordt dit als lastig handhaafbaar ervaren omdat in de praktijk vaak onduidelijk is waar de grenzen hiervan liggen en ontneemt dit verbod de mogelijkheid om laagdrempelig vluchten in deze gebieden uit te voeren, die ook voor de bedrijfsvoering van deze gebieden benut kan worden. Er zijn echter ook overwegingen om in bepaalde gevallen vluchten in de open categorie te verbieden, bijvoorbeeld bij bedrijfsprocessen met risico’s op zware ongevallen. Daarom is, na participatiesessies, besloten om in eerste instantie zones in te stellen rondom de grote zeehavens en bij besluit aangewezenbedrijven met risico’s op zware ongevallen. Hiermee worden ongevallen beoogd die grote invloed kunnen hebben op het milieu, de gezondheid en veiligheid van werknemers. Tevens moeten deze zones de bevolking beschermen tegen rampen en zware ongevallen bij inrichtingen waar grote hoeveelheden gevaarlijke stoffen aanwezig zijn of kunnen zijn.</text:p>
      <text:h text:style-name="ifm_p_font.italic_mt.5.08mm_page.keep-with-next_ifm" text:outline-level="6">3.6 Vitale infrastructuur en beveiligde gebieden</text:h>
      <text:p text:style-name="ifm_p_mt.4.23mm_ifm">In het luchtruim rondom vitale infrastructuur en beveiligde gebieden worden zones afgebakend waarin vluchten met onbemande luchtvaartuigen in de open categorie verboden zijn.</text:p>
      <text:p text:style-name="ifm_p_mt.3.7mm_ifm">In de Regeling onbemande luchtvaartuigen is een verbod opgenomen om vluchten uit te voeren in de open categorie in de nabijheid van vitale infrastructuur. Deze gebieden zijn nader benoemd in die regeling, maar daar niet als geografische zone in opgenomen. Het publiceren van dergelijke gebieden in de vorm van zones wordt echter wenselijk geacht. De belangrijkste reden hiervoor is dat deze verboden gebieden eenvoudiger kunnen worden gevisualiseerd op een kaart. Ook kunnen deze verboden gebieden hierdoor worden opgenomen in de software van het onbemand luchtvaartuig. Daarom zijn in voorkomende gevallen specifieke gebieden weggelaten uit de Regeling onbemande luchtvaartuigen en als geografische zone opgenomen in deze regeling. Het is de bedoeling dat meer van de gebieden uit de Regeling onbemande luchtvaartuigen vertaald worden naar geografische zones en verplaatst worden naar deze regeling.</text:p>
      <text:p text:style-name="ifm_p_mt.3.7mm_ifm">Daarnaast zijn er gebieden die vanuit een wettelijk kader worden beveiligd. Op basis van participatie met overheidsinstanties is hiervoor een aantal gebieden aangedragen en opgenomen in deze regeling. In alle gevallen is een afweging gemaakt over de vertrouwelijkheid van deze gebieden en de noodzaak tot publicatie ervan.</text:p>
      <text:h text:style-name="ifm_p_font.bold-italic_mt.5.08mm_page.keep-with-next_ifm" text:outline-level="5">4. Administratieve lasten</text:h>
      <text:p text:style-name="ifm_p_mt.4.23mm_ifm">Uit deze regeling vloeien geen nalevingskosten voort.</text:p>
      <text:h text:style-name="ifm_p_font.bold-italic_mt.5.08mm_page.keep-with-next_ifm" text:outline-level="5">5. Uitvoering en handhaving</text:h>
      <text:p text:style-name="ifm_p_mt.4.23mm_ifm">Omdat het hier enkel gaat om reeds bestaande gebieden waar het voor onbemande luchtvaartuigen verboden is om te vliegen of waar er een beperking voor geldt, is er in overleg met de Inspectie Leefomgeving en Transport geen toets uitgevoerd op handhaafbaarheid, uitvoerbaarheid en fraudebestendigheid.</text:p>
      <text:h text:style-name="ifm_p_font.bold-italic_mt.5.08mm_page.keep-with-next_ifm" text:outline-level="5">6. Inwerkingtreding</text:h>
      <text:p text:style-name="ifm_p_mt.4.23mm_ifm">Op grond van het kabinetsbeleid inzake vaste verandermomenten (verder: VVM-systeem) treden ministeriële regelingen in werking met ingang van 1 januari, 1 april, 1 juli of 1 oktober. In dit geval wordt op grond van artikel 4.17, lid 5, onder d, van de Aanwijzingen voor de regelgeving afgeweken van het VVM-systeem. De reden hiertoe is dat de Europese regelgeving met betrekking tot onbemande luchtvaartuigen van toepassing wordt per 31 december 2020.</text:p>
      <text:h text:style-name="ifm_p_font.bold_mt.5.08mm_page.keep-with-next_ifm" text:outline-level="4">Artikelsgewijze toelichting</text:h>
      <text:h text:style-name="ifm_p_font.bold-italic_mt.5.08mm_page.keep-with-next_ifm" text:outline-level="5">Artikel 2. Laagvliegroutes en -gebieden voor civiele en militaire luchtvaartuigen</text:h>
      <text:p text:style-name="ifm_p_mt.4.23mm_ifm">Met artikel 2 wordt er invulling gegeven aan reeds bestaande beperkingen voor onbemande luchtvaartuigen in deze gebieden. Omdat de verordening niet voorziet in het extra beschermen van deze gebieden is er besloten om in deze gebieden zonering toe te passen om de veiligheid voor het vliegverkeer in deze gebieden te kunnen blijven waarborgen.</text:p>
      <text:h text:style-name="ifm_p_font.bold-italic_mt.5.08mm_page.keep-with-next_ifm" text:outline-level="5">Artikel 3. Havens</text:h>
      <text:p text:style-name="ifm_p_mt.4.23mm_ifm">Dit artikel maakt het mogelijk om vluchten met een onbemand luchtvaartuig in de open categorie middels zonering te verbieden in de gebieden die van operationeel belang zijn voor de havens het toestaan van vluchten met onbemande luchtvaartuigen in deze gebieden brengt teveel risico’s met zich mee.</text:p>
      <text:h text:style-name="ifm_p_font.bold-italic_mt.5.08mm_page.keep-with-next_ifm" text:outline-level="5">Artikel 4. Industriegebieden en locaties</text:h>
      <text:p text:style-name="ifm_p_mt.4.23mm_ifm">In artikel 4 wordt invulling gegeven aan de wens om bepaalde gebieden en locaties waar er een kans op zware ongevallen bestaat middels zonering uit te sluiten voor vluchten met onbemande luchtvaartuigen in de open categorie.</text:p>
      <text:h text:style-name="ifm_p_font.bold-italic_mt.5.08mm_page.keep-with-next_ifm" text:outline-level="5">Artikel 5. Vitale infrastructuur en beveiligde gebieden</text:h>
      <text:p text:style-name="ifm_p_mt.4.23mm_ifm">Nederland kent een aantal locaties waar vitale processen plaatsvinden die van essentieel belang zijn voor de economie en infrastructuur van ons land. Daarnaast hebben we in Nederland locaties die vanuit veiligheidsoverwegingen streng worden beveiligd. Deze locaties zijn vertrouwelijk en worden daarom niet met naam genoemd in de regeling, maar enkel als coördinaat opgenomen in deze regeling. Hiermee wordt invulling gegeven aan de wens om boven deze gebieden vluchten met onbemande luchtvaartuigen in de open categorie te verbieden.</text:p>
      <text:h text:style-name="ifm_p_font.bold-italic_mt.5.08mm_page.keep-with-next_ifm" text:outline-level="5">Artikel 6. Inwerkingtreding</text:h>
      <text:p text:style-name="ifm_p_mt.4.23mm_ifm">Verwezen wordt naar onderdeel 6 van het algemene deel van deze toelicht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579</text:span><text:tab/>2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579</text:span><text:tab/>2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1 december 2020, nr. IENW/BSK-2020/236627, houdende de vaststelling van regels met betrekking tot het afbakenen en aanwijzen van geografische zones voor onbemande luchtvaartuigen (Regeling zonering onbemande luchtvaartui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5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5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9 van het Besluit vluchtuitvoering</meta:user-defined>
    <meta:user-defined meta:name="DC.title">Regeling van de Minister van Infrastructuur en Waterstaat, van 21 december 2020, nr. IENW/BSK-2020/236627, houdende de vaststelling van regels met betrekking tot het afbakenen en aanwijzen van geografische zones voor onbemande luchtvaartuigen (Regeling zonering onbemande luchtvaartuigen)</meta:user-defined>
    <meta:user-defined meta:name="DCTERMS.alternative"/>
    <meta:user-defined meta:name="DCTERMS.W3CDTF/OVERHEIDop.datumOndertekening">2020-12-21</meta:user-defined>
    <meta:user-defined meta:name="DCTERMS.W3CDTF/DCTERMS.available">2020-12-29</meta:user-defined>
    <meta:user-defined meta:name="OVERHEIDop.Ruimtelijkplan/OVERHEIDop.bekendmakingBetreffendePlan"/>
  </office:meta>
</office:document-meta>
</file>