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aanbrengen doorgetrokken asmarkering - Klagenfurtlaan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GBORU 1715491</text:p>
            <text:p text:style-name="al"/>
            <text:p text:style-name="al">Teamleider Realisatie en Beheer Openbare Ruimte</text:p>
            <text:p text:style-name="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al"/>
            <text:p text:style-name="al">
            <text:span text:style-name="nadrukvet">Inleiding</text:span>
          </text:p>
            <text:p text:style-name="al">Op basis van het onderhoudsbestek wordt het asfalt van de Klagenfurtlaan vernieuwd. De huidige markeringen worden hierbij getoetst aan de richtlijnen van het CROW en waar deze afwijken worden deze opnieuw beoordeeld.</text:p>
            <text:p text:style-name="al"/>
            <text:p text:style-name="al">
            <text:span text:style-name="nadrukvet">Formeel kader</text:span>
          </text:p>
            <text:p text:style-name="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al"/>
            <text:p text:style-name="al">
            <text:span text:style-name="nadrukvet">Overwegingen ten aanzien van het besluit</text:span>
          </text:p>
            <text:p text:style-name="al">Met deze verkeersmaatregel wordt beoogd de markeringen waar dit mogelijk is aan te passen aan de laatste richtlijnen om zo ook de toekomstige veiligheid van het verkeer te waarborgen.</text:p>
            <text:p text:style-name="al">In het bovengenoemde onderhoudsbestek is het gedeelte van de Klagenfurtlaan tussen de rotonde bij de Postweg en bij de rotonde Leutherweg in Venlo opgenomen. Dit wegvak komt volgens CROW publicatie 315 paragraaf 2.4.5 overeen met een gebiedsontsluitingsweg buiten de bebouwde kom. Conform de richtlijnen wordt hier een asmarkering in de vorm van een dubbele doorgetrokken streep voorgesteld. Het directe gevolg hiervan is dat er op dit wegvak niet meer ingehaald mag worden.</text:p>
            <text:p text:style-name="al">Conform artikel 24 van het Besluit administratieve bepalingen inzake het wegverkeer is overleg gevoerd met de politie.</text:p>
            <text:p text:style-name="al"/>
            <text:p text:style-name="al">
            <text:span text:style-name="nadrukvet">BESLUIT</text:span>
          </text:p>
            <text:p text:style-name="al">Op grond van voorgaande overwegingen is besloten om over te gaan tot het aanbrengen van een doorgetrokken dubbele asmarkering op het gedeelte van de Klagenfurtlaan, tussen de rotonde bij de Postweg en de rotonde bij de Leutherweg.</text:p>
            <text:p text:style-name="al">Een en ander door middel van het aanbrengen van een asmarkering in de vorm van een dubbele doorgetrokken streep (RVV 1990/CROW).</text:p>
            <text:p text:style-name="al"/>
            <text:p text:style-name="al">Venlo 10-12-2020</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ussenkopcur">MEDEDELING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evens kan alsdan, indien onverwijlde spoed dat vereist, de voorzieningenrechter van de rechtbank Limburg, team bestuursrecht, verzocht worden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5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5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5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 Aanbrengen doorgetrokken asmarkering - Klagenfurtlaan  Venlo</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715491</meta:user-defined>
    <meta:user-defined meta:name="OVERHEIDop.verkeersbordcode">N.v.t.</meta:user-defined>
    <dc:language>nl</dc:language>
    <meta:user-defined meta:name="OVERHEID.EPSG28992/DC.spatial">211469.608 373845.996</meta:user-defined>
    <meta:user-defined meta:name="OVERHEID.EPSG28992/DC.spatial">211929.797 376269.009</meta:user-defined>
    <meta:user-defined meta:name="DC.title">Gemeente Venlo – Verkeersbesluit aanbrengen doorgetrokken asmarkering - Klagenfurtlaan Venlo</meta:user-defined>
    <meta:user-defined meta:name="OVERHEID.PostcodeHuisnummer/OVERHEIDop.postcodeHuisnummer">5915PA 216</meta:user-defined>
    <meta:user-defined meta:name="OVERHEID.PostcodeHuisnummer/OVERHEIDop.postcodeHuisnummer">5916NA 32</meta:user-defined>
    <meta:user-defined meta:name="OVERHEIDop.straatnaam">Leutherweg</meta:user-defined>
    <meta:user-defined meta:name="OVERHEIDop.straatnaam">Louisenburgweg</meta:user-defined>
    <meta:user-defined meta:name="OVERHEIDop.woonplaats">Venlo</meta:user-defined>
    <meta:user-defined meta:name="OVERHEIDop.woonplaats">Venlo</meta:user-defined>
    <meta:user-defined meta:name="DCTERMS.W3CDTF/DCTERMS.available">2020-12-16</meta:user-defined>
    <meta:user-defined meta:name="OVERHEIDop.StcrtID/DC.identifier">stcrt-2020-66555</meta:user-defined>
    <meta:user-defined meta:name="DCTERMS.W3CDTF/OVERHEIDop.jaargang">2020</meta:user-defined>
    <meta:user-defined meta:name="OVERHEIDop.publicationIssue">66555</meta:user-defined>
    <meta:user-defined meta:name="OVERHEIDop.versieInformatie"/>
  </office:meta>
</office:document-meta>
</file>