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8 januari 2020 nr. BOACAT 2020/003, strekkende tot aanwijzing van buitengewoon opsporingsambtenaren bij Regionaal Bureau Leerplicht Brabant Noordoost</text:h>
      <text:p text:style-name="ifm_p_mt.3.7mm_ifm">De Minister voor Rechtsbescherming,</text:p>
      <text:p text:style-name="ifm_p_mt.3.7mm_ifm">Gelezen het verzoek van Regionaal Bureau Leerplicht Brabant Noordoost van 16 januari 2020;</text:p>
      <text:p text:style-name="ifm_p_mt.3.7mm_ifm">Gelet op:</text:p>
      <text:p text:style-name="ifm_p_indent.-5mm_mleft.5mm_ifm">–<text:tab/>artikel 142, eerste lid, aanhef en onder c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leerplichtambtenaar in dienst van Regionaal Bureau Leerplicht Brabant Noordoos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I, Onderwijs,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Braban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Het Regionaal Bureau Leerplicht Brabant Noordoos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Regionaal Bureau Leerplicht Brabant Noordoost 2015 van 25 februari 2015 nr. BOACAT2015/009 zal vervallen op 26 maart 2020.</text:p>
      <text:p text:style-name="ifm_p_ifm">Dit besluit treedt in werking met ingang van 26 maart 2020 en vervalt met ingang van 26 maart 2025.</text:p>
      <text:h text:style-name="ifm_p_font.bold_mt.5.08mm_page.keep-with-next_ifm" text:outline-level="2">Artikel<text:s/>9<text:s/></text:h>
      <text:p text:style-name="ifm_p_mt.4.23mm_ifm">Dit besluit wordt aangehaald als: Besluit buitengewoon opsporingsambtenaar Regionaal Bureau Leerplicht Brabant Noordoost 2020.</text:p>
      <text:p text:style-name="ifm_p_mt.3.7mm_ifm">Dit besluit zal in de Staatscourant worden geplaatst.</text:p>
      <text:p text:style-name="ifm_p_font.italic_mt.3.7mm_ifm">
                  Den Haag,
                   28 januari 2020.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53</text:span><text:tab/>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53</text:span><text:tab/>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8 januari 2020 nr. BOACAT 2020/003, strekkende tot aanwijzing van buitengewoon opsporingsambtenaren bij Regionaal Bureau Leerplicht Brabant Noordoost</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5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c en derde lid, van het Wetboek van Strafvordering;</meta:user-defined>
    <meta:user-defined meta:name="DC.title">Besluit van de Minister voor Rechtsbescherming van 28 januari 2020 nr. BOACAT 2020/003, strekkende tot aanwijzing van buitengewoon opsporingsambtenaren bij Regionaal Bureau Leerplicht Brabant Noordoost</meta:user-defined>
    <meta:user-defined meta:name="DCTERMS.alternative"/>
    <meta:user-defined meta:name="DCTERMS.W3CDTF/OVERHEIDop.datumOndertekening">2020-01-28</meta:user-defined>
    <meta:user-defined meta:name="DCTERMS.W3CDTF/DCTERMS.available">2020-02-05</meta:user-defined>
    <meta:user-defined meta:name="OVERHEIDop.Ruimtelijkplan/OVERHEIDop.bekendmakingBetreffendePlan"/>
  </office:meta>
</office:document-meta>
</file>