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in het kader van de uitvoering van het project RijnlandRoute (N206 Ir. G. Tjalmaweg) ontwerpbesluit watervergunning onttrekken van grondwater Hoogheemraadschap van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er inzage?</text:span>
          </text:p>
            <text:p text:style-name="common-al">Het betreft een ontwerpbesluit (kenmerk 2020/017893)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text:p>
            <text:list text:style-name="id1-3-2-1-1-6">
              <text:list-item text:style-override="id1-3-2-1-1-6-1">
                <text:number>•</text:number>
                <text:p text:style-name="al">het naar verwachting in de periode van 1 juni 2021 tot en met 1 juni 2022 gedurende maximaal 1 jaar onttrekken van grondwater door middel van verticale filterbemaling indien nodig aangevuld met horizontale drainage met een debiet van maximaal 174 m<text:span text:style-name="sup">3 </text:span>per uur (tijdelijk bij aanleg van de sifon maximaal 216 m<text:span text:style-name="sup">3 </text:span>per uur) en een maximaal waterbezwaar van 722.500 m<text:span text:style-name="sup">3</text:span>. <text:span text:style-name="sup"/>Bij toepassing van volledige retourbemaling wordt het debiet verhoogd tot maximaal 181 m<text:span text:style-name="sup">3 </text:span>per uur (tijdelijk bij aanleg van de sifon maximaal 223 m<text:span text:style-name="sup">3 </text:span>per uur) en een maximaal waterbezwaar van 745.000 m<text:span text:style-name="sup">3</text:span>;</text:p>
              </text:list-item>
              <text:list-item text:style-override="id1-3-2-1-1-6-2">
                <text:number>•</text:number>
                <text:p text:style-name="al">het naar verwachting in de periode van 1 juni 2021 tot en met 1 juni 2022 door middel van retourbemalingen terugbrengen van het onttrokken grondwater in de bodem in het eerste watervoerende pakket indien het chloride-gehalte de 200 mg/l overschrijdt of indien nodig na overschrijding van actie- en signaalwaarden van grondwaterstanden en deformatiemetingen.</text:p>
              </text:list-item>
              <text:list-item text:style-override="id1-3-2-1-1-6-3">
                <text:number>•</text:number>
                <text:p text:style-name="al">een en ander ten behoeve van de aanleg van de verdiepte ligging van de N206 Ir. G. Tjalmaweg tussen Leiden en Katwijk in de gemeente Katwijk.</text:p>
              </text:list-item>
            </text:list>
            <text:p text:style-name="common-al">
            <text:span text:style-name="nadrukvet">Waar en wanneer kunt u de stukken inzien?</text:span>
          </text:p>
            <text:p text:style-name="common-al">Het ontwerpbesluit en de bijbehorende stukken liggen met ingang van 16 december 2020 tot en met 26 januari 2021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6 december 2020 tot en met 26 januari 2021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span text:style-name="nadrukvet">Meer informatie?</text:span>
          </text:p>
            <text:p text:style-name="last-al">Voor nadere informatie ten aanzien van het besluit kunt u bellen via telefoonnummer 06 502 67 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1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1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2020/017893</meta:user-defined>
    <dc:language>nl</dc:language>
    <meta:user-defined meta:name="OVERHEID.Provincie/DC.spatial">Zuid-Holland</meta:user-defined>
    <meta:user-defined meta:name="DC.title">Provincie Zuid-Holland - kennisgeving in het kader van de uitvoering van het project RijnlandRoute (N206 Ir. G. Tjalmaweg) ontwerpbesluit watervergunning onttrekken van grondwater Hoogheemraadschap van Rijnland</meta:user-defined>
    <meta:user-defined meta:name="DCTERMS.W3CDTF/DCTERMS.available">2020-12-15</meta:user-defined>
    <meta:user-defined meta:name="DCTERMS.W3CDTF/OVERHEIDop.jaargang">2020</meta:user-defined>
    <meta:user-defined meta:name="OVERHEIDop.publicationIssue">66510</meta:user-defined>
    <meta:user-defined meta:name="OVERHEIDop.StcrtID/DC.identifier">stcrt-2020-66510</meta:user-defined>
    <meta:user-defined meta:name="OVERHEIDop.versieInformatie"/>
  </office:meta>
</office:document-meta>
</file>