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algemene gehandicaptenparkeerplaats op de parkeerplaats nabij de Visvijver aan de Rielsebaan/ Ballastweg te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gemeente Alphen-Chaam</text:p>
            <text:p text:style-name="al">207418</text:p>
            <text:p text:style-name="al">gelet op het besluit van de raad d.d. 25 september 1995, waarbij de bevoegdheid tot het nemen van verkeersbesluiten gedelegeerd is aan het college van burgemeester en wethouders;</text:p>
            <text:p text:style-name="al"/>
            <text:p text:style-name="al">gelet op het besluit van het college van burgemeester en wethouders waarbij de bevoegdheid tot het nemen van verkeersbesluiten en het verlenen van ontheffingen, per 1 april 2016 is gemandateerd aan de coördinator Leefomgeving;</text:p>
            <text:p text:style-name="al"/>
            <text:p text:style-name="al">gelet op het bepaalde in artikel 2, 15 en 18 van de Wegenverkeerswet 1994;</text:p>
            <text:p text:style-name="al"/>
            <text:p text:style-name="al">gelet op de Wegenverkeerswet 1994, het Besluit Administratieve Bepalingen inzake het Wegverkeer, het Reglement verkeersregels en verkeerstekens 1990 en de Algemene wet bestuursrecht;</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hengelsportvereniging Alfheim een algemene gehandicaptenparkeerplaats heeft aangevraagd voor mindervaliden en;</text:p>
            <text:p text:style-name="common-al"/>
            <text:p text:style-name="common-al">dat mindervaliden regelmatig de visvijver bezoeken en;</text:p>
            <text:p text:style-name="common-al">dat momenteel mindervaliden op enige afstand van de Visvijver moeten parkeren en;</text:p>
            <text:p text:style-name="common-al">dat daardoor de bereikbaarheid van de Visvijver voor mindervaliden niet optimaal is en;</text:p>
            <text:p text:style-name="common-al">dat door het aanwijzen van een algemene gehandicaptenparkeerplaats de Visvijver beter bereikbaar wordt voor mindervaliden en;</text:p>
            <text:p text:style-name="common-al">dat bij de voorbereiding van dit besluit niet gebleken is dat voor een belanghebbende onevenredig nadeel zal ontstaan door de voorgenomen verkeersmaatregel en;</text:p>
            <text:p text:style-name="common-al">dat van de genoemde maatregel een effectieve bijdrage mag worden verwacht aan de invulling van de door de gemeente Alphen-Chaam gevoerde verkeer- en vervoersbeleid en;</text:p>
            <text:p text:style-name="common-al">dat het belang van omwonenden van verkeersveiligheid en leefbaarheid en het algemeen belang van de bereikbaarheid dat aan invoering van de maatregel ten grondslag ligt, tegen elkaar zijn afgewogen en;</text:p>
            <text:p text:style-name="common-al">dat het daarom wenselijk is om een algemene gehandicaptenparkeerplaats aan te wijzen op de parkeerplaats van de Visvijver aan de Rielseweg/ Ballastweg te Alphen en;</text:p>
            <text:p text:style-name="common-al">dat voldaan is aan het bepaalde in artikel 24 van het Besluit administratieve bepalingen inzake het wegverkeer en;</text:p>
            <text:p text:style-name="common-al">dat de hierna genoemde wegen c.q. weggedeelten zijn gelegen binnen de gemeentegrenzen van de gemeente Alphen-Chaam;</text:p>
            <text:p text:style-name="common-al"/>
            <text:p text:style-name="common-al"/>
            <text:p text:style-name="common-al">
            <text:span text:style-name="nadrukvet">b e s l u i t e n :</text:span>
          </text:p>
            <text:p text:style-name="common-al">Tot het aanwijzen van een algemene gehandicaptenparkeerplaats op de parkeerplaats van de Visvijver, Rielseweg/ Ballastweg te Alphen, door het plaatsen van verkeersbord E6 ( gehandicaptenparkeerplaats), overeenkomstig het Reglement verkeersregels en Verkeerstekens 1990 en zoals aangegeven op de bij dit besluit behorende tekening.</text:p>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Alphen-Chaam</text:p>
            <text:p text:style-name="common-al">Postbus 3</text:p>
            <text:p text:style-name="common-al">5130 AA Alph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alphenchaam.nl/bezwaar</text:p>
            <text:p text:style-name="common-al"/>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11 november 2020</text:span></text:p>
            <text:p><text:span text:style-name="functie"/></text:p>
            <text:p><text:span text:style-name="functie">Manager Openbare Ruimte</text:span></text:p>
            <text:p><text:span text:style-name="functie">Hans Ha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0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0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0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Chaam</meta:user-defined>
    <meta:user-defined meta:name="OVERHEID.Gemeente/DC.creator">Alphen-Cha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phen-Chaam - Openbare Gehandicapten parkeerplaats - Visvijver Alph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97418</meta:user-defined>
    <meta:user-defined meta:name="OVERHEIDop.verkeersbordcode">E6</meta:user-defined>
    <dc:language>nl</dc:language>
    <meta:user-defined meta:name="OVERHEID.EPSG28992/DC.spatial">127279.985 390923.471</meta:user-defined>
    <meta:user-defined meta:name="DC.title">Aanwijzen algemene gehandicaptenparkeerplaats op de parkeerplaats nabij de Visvijver aan de Rielsebaan/ Ballastweg te Alphen</meta:user-defined>
    <meta:user-defined meta:name="OVERHEID.PostcodeHuisnummer/OVERHEIDop.postcodeHuisnummer">5131NN 6</meta:user-defined>
    <meta:user-defined meta:name="OVERHEIDop.straatnaam">Rielseweg</meta:user-defined>
    <meta:user-defined meta:name="OVERHEIDop.woonplaats">Alphen</meta:user-defined>
    <meta:user-defined meta:name="DCTERMS.W3CDTF/DCTERMS.available">2020-12-23</meta:user-defined>
    <meta:user-defined meta:name="OVERHEIDop.StcrtID/DC.identifier">stcrt-2020-66501</meta:user-defined>
    <meta:user-defined meta:name="DCTERMS.W3CDTF/OVERHEIDop.jaargang">2020</meta:user-defined>
    <meta:user-defined meta:name="OVERHEIDop.publicationIssue">66501</meta:user-defined>
    <meta:user-defined meta:name="OVERHEIDop.versieInformatie"/>
  </office:meta>
</office:document-meta>
</file>