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9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BritNed voor de BritNed Access Rules 2021, Autoriteit Consument en Markt</text:h>
      <text:h text:style-name="ifm_p_font.bold_mt.7.4mm_page.keep-with-next_ifm" text:outline-level="4">Zaaknummer ACM/20/042079</text:h>
      <text:p text:style-name="ifm_p_mt.4.23mm_indent.-7mm_mleft.7mm_ifm">1.<text:tab/>Op 15 september 2020 heeft BritNed Development Limited de Autoriteit Consument en Markt (hierna: ACM) verzocht om goedkeuring van het voorstel voor de BritNed Access Rules 2021. Op 4 november 2020 en 16 december 2020 heeft de ACM gewijzigde versies van het verzoek ontvangen.</text:p>
      <text:p text:style-name="ifm_p_indent.-7mm_mleft.7mm_ifm">2.<text:tab/>Op grond van artikel 22, tweede lid, van het Besluit grensoverschrijdend net Nederland – Verenigd Koninkrijk na Brexit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 ontvangen.</text:p>
      <text:p text:style-name="ifm_p_indent.-7mm_mleft.7mm_ifm">4.<text:tab/>De ACM heeft het voorstel goedgekeurd op 18 december 2020. De rechtsgevolgen van het besluit treden in werking op 1 januari 2021.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Autoriteit Consument en Markt</text:p>
      <text:p text:style-name="ifm_p_indent.0mm_mleft.7mm_ifm">Postbus 16326</text:p>
      <text:p text:style-name="ifm_p_indent.0mm_mleft.7mm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497</text:span><text:tab/>2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497</text:span><text:tab/>2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BritNed voor de BritNed Access Rules 2021,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6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49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BritNed voor de BritNed Access Rules 2021, Autoriteit Consument en Markt</meta:user-defined>
    <meta:user-defined meta:name="DCTERMS.W3CDTF/DCTERMS.available">2020-12-22</meta:user-defined>
  </office:meta>
</office:document-meta>
</file>