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Greenpoint Holland-Zeeland (9999150691)</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Onderwerp</text:p>
            <text:p text:style-name="common-al">Burgemeester en wethouders van de gemeente Goeree-Overflakkee hebben op 22 november 2019 van Meijer &amp; Van Eerden Ingenieursbureau B.V., namens A.P.C. van Peperstraten Onroerend Goed B.V., een aanvraag ontvangen om een omgevingsvergunning, zoals bedoeld in de Wet algemene bepalingen omgevingsrecht (Wabo). De aanvraag gaat over tankstation Greenpoint aan de Tonisseweg 3, 3a en 5 te Oude-Tonge.</text:p>
            <text:p text:style-name="common-al">Het betreft een tankstation voor LNG, CNG en waterstof. Tevens kan op deze locatie vloeibare brandstof zoals benzine en diesel worden getankt en zijn wasboxen en een restaurant geprojecteerd.</text:p>
            <text:p text:style-name="common-al">De aanvraag voorziet in enkele technische wijzigingen van installatieonderdelen en wijzigingen van de opstelplaats van enkele installatieonderdelen binnen de inrichting ten opzichte van de oprichtingsvergunning van 17 juli 2015 (kenmerk W2013-0374/61639). De aanvraag voorziet niet in een wijziging van de vergunde capaciteit van de inrichting.</text:p>
            <text:p text:style-name="common-al">De wijzigingen hebben gevolgen voor de vastgestelde plaatsgebonden risicocontour 10-6 binnen de inrichting. Hieruit volgt dat een gedeelte van de verleende omgevingsvergunning van 17 juli 2015 (kenmerk W2013-0374/61639) moet worden ingetrokken voor wat betreft de toegestane activiteiten conform het bestemmingsplan. Hiervoor heeft de gemeente Goeree-Overflakkee op 2 december 2020 (kenmerk Z-20-127764/151755) een besluit genomen.</text:p>
            <text:p text:style-name="common-al">Naar aanleiding van de aangevraagde wijzigingen actualiseren wij de voorschriften voor de opslag en afleverinstallatie van waterstof omdat in de omgevingsvergunning van 2015 wordt verwezen naar een inmiddels vervallen richtlijn.</text:p>
            <text:p text:style-name="common-al">Burgemeester en wethouders van de gemeente Goeree-Overflakkee maken bekend dat zij het voornemen hebben de vergunning te verlenen.</text:p>
            <text:p text:style-name="common-al">Inzage</text:p>
            <text:p text:style-name="common-al">U kunt de ontwerpbeschikking en overige van belang zijnde stukken tijdens kantooruren van 16 december 2020 tot en met 26 januar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1506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73214.713 413051.705</meta:user-defined>
    <meta:user-defined meta:name="DC.title">Kennisgeving ontwerpbeschikking Greenpoint Holland-Zeeland (9999150691)</meta:user-defined>
    <meta:user-defined meta:name="OVERHEID.PostcodeHuisnummer/OVERHEIDop.postcodeHuisnummer">3255LT 3</meta:user-defined>
    <meta:user-defined meta:name="OVERHEIDop.straatnaam">Tonisseweg</meta:user-defined>
    <meta:user-defined meta:name="OVERHEIDop.woonplaats">Oude-Tonge</meta:user-defined>
    <meta:user-defined meta:name="DCTERMS.W3CDTF/DCTERMS.available">2020-12-15</meta:user-defined>
    <meta:user-defined meta:name="DCTERMS.W3CDTF/OVERHEIDop.jaargang">2020</meta:user-defined>
    <meta:user-defined meta:name="OVERHEIDop.publicationIssue">66494</meta:user-defined>
    <meta:user-defined meta:name="OVERHEIDop.StcrtID/DC.identifier">stcrt-2020-66494</meta:user-defined>
    <meta:user-defined meta:name="OVERHEIDop.versieInformatie"/>
  </office:meta>
</office:document-meta>
</file>