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Nelisse Agro, Grond &amp; Infra (99992014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werp</text:p>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Burgemeester en wethouders van Goeree-Overflakkee hebben op 20 oktober 2020 een verzoek ontvangen om te beoordelen of een milieueffectrapportage (MER) moet worden opgesteld voor landbouwloonbedrijf Nelisse Agro, Grond &amp; Infra, Langeweg 80, 3244 BH Nieuwe Tonge. De voorgenomen activiteiten betreffen het uitbreiden van de inrichting met het verwerken van slooppuin, het inrichten van een grondbank en het verwerken van groenafval. De maximale verwekingscapaciteit bedraagt 68.00 ton per jaar. </text:p>
                  </table:table-cell>
                </table:table-row>
              </table:table>
              <text:p text:style-name="table_bottom"/>
            </text:section>
            <text:p text:style-name="common-al">Voor deze activiteit moeten een vergunning op grond van de Wet algemene bepalingen omgevingsrecht worden aangevraagd bij het college van burgemeester en wethouders. De activiteit valt onder de categorie D 18.1 van het Besluit milieueffectrapportage. Dit betekent dat burgemeester en wethouders moeten beoordelen of ten behoeve van de omgevingsvergunning een milieueffectrapport (MER) moet worden opgesteld. </text:p>
            <text:p text:style-name="common-al">Burgemeester en wethouders hebben de voorgelegde informatie getoetst aan de Wet milieubeheer, met name aan artikel 7.17. Op basis daarvan hebben zij op 9 december 2020 besloten dat het opstellen van een MER ten behoeve van de aanvraag om een omgevingsvergunning niet noodzakelijk is. </text:p>
            <text:p text:style-name="common-al">Inzage </text:p>
            <text:p text:style-name="common-al">U kunt de aanmeldingsnotitie en het besluit van 17 december 2020 tot en met 27 januari 2021 op werkdagen op de volgende plaatsen inzien: </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6 21.</text:p>
            <text:p text:style-name="common-al">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Inlichtingen </text:p>
            <text:p text:style-name="common-al">Voor vragen en opmerkingen over het besluit en deze procedure kunt u contact opnemen met de DCMR Milieudienst Rijnmond, telefoonnummer: 010 – 246 80 00, email: info@dcmr.nl. </text:p>
            <text:p text:style-name="last-al">Vermeldt s.v.p. altijd zaaknummer: 99992014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71368 415079</meta:user-defined>
    <meta:user-defined meta:name="DC.title">Kennisgeving beoordeling noodzaak uitvoeren milieueffectrapportage voor Nelisse Agro, Grond &amp; Infra (9999201402)</meta:user-defined>
    <meta:user-defined meta:name="OVERHEID.PostcodeHuisnummer/OVERHEIDop.postcodeHuisnummer">3244BH 80</meta:user-defined>
    <meta:user-defined meta:name="OVERHEIDop.straatnaam">Langeweg</meta:user-defined>
    <meta:user-defined meta:name="OVERHEIDop.woonplaats">Nieuwe-Tonge</meta:user-defined>
    <meta:user-defined meta:name="DCTERMS.W3CDTF/DCTERMS.available">2020-12-15</meta:user-defined>
    <meta:user-defined meta:name="DCTERMS.W3CDTF/OVERHEIDop.jaargang">2020</meta:user-defined>
    <meta:user-defined meta:name="OVERHEIDop.publicationIssue">66490</meta:user-defined>
    <meta:user-defined meta:name="OVERHEIDop.StcrtID/DC.identifier">stcrt-2020-66490</meta:user-defined>
    <meta:user-defined meta:name="OVERHEIDop.versieInformatie"/>
  </office:meta>
</office:document-meta>
</file>