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niet vaststellen bestemmingsplan ‘De Kruit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Middelburg in zijn vergadering van 10 december 2020 heeft besloten het bestemmingsplan ‘De Kruitmolen’ als vervat in het GML-bestand NL.IMRO.0687.BPBGMKRUITM-ON01 met de bijbehorende regels niet vast te stellen.</text:p>
            <text:p text:style-name="common-al">
            <text:span text:style-name="nadrukvet">Plangebied </text:span>
          </text:p>
            <text:p text:style-name="common-al">Het plangebied ligt aan de aan de Oranjepolderseweg te Arnemuiden. Het bestemmingsplan zou het planologische juridische kader bieden voor de aanleg/ontwikkeling van 150 standplaatsen voor stacaravans/chalets.</text:p>
            <text:p text:style-name="common-al">
            <text:span text:style-name="nadrukvet">Inzage </text:span>
          </text:p>
            <text:p text:style-name="common-al">Het besluit kunt u inzien met ingang van 17 december 2020 tot en met 27 januari 2021 bij de vakbalie in het Stadskantoor aan de Kanaalweg 3 te Middelburg en op de gemeentelijke website www.middelburg.nl onder Inwoners/Bouwen en wonen/Bestemmingsplannen/Plannen in procedure. </text:p>
            <text:p text:style-name="common-al">
            <text:span text:style-name="nadrukvet">Beroepstermijn </text:span>
          </text:p>
            <text:p text:style-name="common-al">Gedurende de termijn van terinzagelegging kan beroep worden ingesteld bij de Afdeling bestuursrechtspraak van de Raad van State door belanghebbenden die:</text:p>
            <text:p text:style-name="common-al">1. Tijdig een zienswijze op het ontwerpbestemmingsplan De Kruitmolen naar voren hebben gebracht bij de gemeenteraad van Middelburg;</text:p>
            <text:p text:style-name="common-al">2. Kunnen aantonen redelijkerwijs niet in staat te zijn geweest om een zienswijze tegen het ontwerpbestemmingsplan in te stellen;</text:p>
            <text:p text:style-name="common-al">3. Beroep instellen tegen het besluit om het bestemmingsplan niet vast te stellen. </text:p>
            <text:p text:style-name="common-al">Het beroep moet worden gericht aan de Afdeling bestuursrechtspraak van de Raad van State, Postbus 20019, 2500 EA Den Haag. </text:p>
            <text:p text:style-name="common-al">
            <text:span text:style-name="nadrukvet">Inwerkingtreding </text:span>
          </text:p>
            <text:p text:style-name="common-al">Het besluit van de gemeenteraad om het bestemmingsplan niet vast te stellen treedt per direct in werking </text:p>
            <text:p text:style-name="common-al">
            <text:span text:style-name="nadrukvet">Informatie </text:span>
          </text:p>
            <text:p text:style-name="last-al">Voor meer informatie kunt u contact opnemen met de heer A.J. Schiettekatte via telefoonnummer (06) 5003 58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BGMKRUITM-ON01</meta:user-defined>
    <meta:user-defined meta:name="OVERHEIDop.Ruimtelijkeplannen/DC.type">bestemmingsplan</meta:user-defined>
    <dc:language>nl</dc:language>
    <meta:user-defined meta:name="OVERHEID.Gemeente/DC.spatial">Middelburg</meta:user-defined>
    <meta:user-defined meta:name="DC.title">Besluit tot niet vaststellen bestemmingsplan ‘De Kruitmolen’</meta:user-defined>
    <meta:user-defined meta:name="DCTERMS.W3CDTF/DCTERMS.available">2020-12-16</meta:user-defined>
    <meta:user-defined meta:name="DCTERMS.W3CDTF/OVERHEIDop.jaargang">2020</meta:user-defined>
    <meta:user-defined meta:name="OVERHEIDop.publicationIssue">66484</meta:user-defined>
    <meta:user-defined meta:name="OVERHEIDop.StcrtID/DC.identifier">stcrt-2020-66484</meta:user-defined>
    <meta:user-defined meta:name="OVERHEIDop.versieInformatie"/>
  </office:meta>
</office:document-meta>
</file>