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heffing gemeenschappelijke regeling ‘Sociaal Werkvoorzieningsschap Centraal Overijssel (SOWEC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lmelo maken bekend dat alle deelnemers aan de gemeenschappelijke regeling ‘Sociaal Werkvoorzieningsschap Centraal Overijssel (SOWECO)’, te weten de colleges van burgemeester en wethouders van de gemeenten Almelo, Hellendoorn, Rijssen-Holten, Tubbergen, Twenterand en Wierden, met toestemming van de gemeenteraden van deze gemeenten, hebben besloten deze regeling op te heffen per 1 januari 2021. </text:p>
            <text:p text:style-name="al"/>
            <text:p text:style-name="al">De zes genoemde gemeenten hebben de gemeenschappelijke regeling in de maand december geschrapt uit hun registers van gemeenschappelijke regel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Almelo</meta:user-defined>
    <meta:user-defined meta:name="OVERHEID.Informatietype/DC.type">officiële publicatie</meta:user-defined>
    <meta:user-defined meta:name="OVERHEIDop.Staatscourant/DC.type">Instelling gemeenschappelijke regelingen</meta:user-defined>
    <meta:user-defined meta:name="OVERHEID.Gemeente/OVERHEID.authority">Almelo</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Bekendmaking opheffing gemeenschappelijke regeling ‘Sociaal Werkvoorzieningsschap Centraal Overijssel (SOWECO)’</meta:user-defined>
    <dc:language>nl</dc:language>
    <meta:user-defined meta:name="OVERHEID.Gemeente/DC.spatial">Almelo</meta:user-defined>
    <meta:user-defined meta:name="DC.title">Bekendmaking opheffing gemeenschappelijke regeling ‘Sociaal Werkvoorzieningsschap Centraal Overijssel (SOWECO)’</meta:user-defined>
    <meta:user-defined meta:name="DCTERMS.W3CDTF/DCTERMS.available">2020-12-15</meta:user-defined>
    <meta:user-defined meta:name="DCTERMS.W3CDTF/OVERHEIDop.jaargang">2020</meta:user-defined>
    <meta:user-defined meta:name="OVERHEIDop.publicationIssue">66481</meta:user-defined>
    <meta:user-defined meta:name="OVERHEIDop.betreftRegeling">CVDR648168_1</meta:user-defined>
    <meta:user-defined meta:name="OVERHEIDop.StcrtID/DC.identifier">stcrt-2020-66481</meta:user-defined>
    <meta:user-defined meta:name="OVERHEIDop.versieInformatie"/>
  </office:meta>
</office:document-meta>
</file>