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 Uitgebreide voorbereidingsprocedure ontwerp-besluit Maastrichterlaan 129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aals maken bekend dat op 3 december 2020 een besluit is genomen (Zaaknummer: 2020-207075): </text:p>
            <text:list text:style-name="id1-3-2-1-1-2">
              <text:list-item text:style-override="id1-3-2-1-1-2-1">
                <text:number>1.</text:number>
                <text:p text:style-name="al">Ontwerp omgevingsvergunning voor het gedeeltelijke intrekken van een omgevingsvergunning voor de locatie: TAMOIL NEDERLAND B.V., Maastrichterlaan 129 a, 6291 EN Vaals.</text:p>
              </text:list-item>
            </text:list>
            <text:p text:style-name="common-al">
            <text:span text:style-name="nadrukvet">Inzage </text:span>
          </text:p>
            <text:p text:style-name="common-al">Het ontwerpbesluit en de bijbehorende stukken liggen met ingang van 18 december 2020 gedurende 6 weken formeel ter inzage in het gemeentehuis van Vaals, op de gebruikelijke plaats en tijden. Voor inzage dient via <text:span text:style-name="nadrukondlijn">info@vaals.nl</text:span> een afspraak te worden gemaakt. Vergunningsbesluiten worden gedurende de inzagetermijn ook gepubliceerd op <text:a xlink:href="http://www.officielebekendmakingen.nl" xlink:type="simple">www.officielebekendmakingen.nl</text:a>. </text:p>
            <text:p text:style-name="common-al">
            <text:span text:style-name="nadrukvet">Rechtsbescherming </text:span>
          </text:p>
            <text:p text:style-name="common-al">Iedereen kan tijdens de inzagetermijn schríftelijk of mondeling zienswijzen inbrengen. Schríftelijke zienswijzen dient u te sturen naar: College van Burgemeester en Wethouders van Vaals, Postbus 450, 6290 AL Vaals. Als u een mondelinge zienswijze naar voren wilt brengen, verzoeken wij u om één week voor einde inzagetermijn telefonisch contact op te nemen. </text:p>
            <text:p text:style-name="common-al">Informatie 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</text:span>
            <text:span text:style-name="datum">18 december 2020</text:span>
          </text:p>
          </text:section>
          <text:section text:name="ondertekening_id1-3-2-2-2">
            <text:p><text:span text:style-name="functie">Burgemeester en wethouders van Vaal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4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4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316.45 309543.26</meta:user-defined>
    <meta:user-defined meta:name="DC.title">Kennisgeving Wet algemene bepalingen omgevingsrecht (Wabo) Uitgebreide voorbereidingsprocedure ontwerp-besluit Maastrichterlaan 129a</meta:user-defined>
    <meta:user-defined meta:name="OVERHEID.PostcodeHuisnummer/OVERHEIDop.postcodeHuisnummer">6291EN 129</meta:user-defined>
    <meta:user-defined meta:name="OVERHEIDop.straatnaam">Maastrichterlaan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66476</meta:user-defined>
    <meta:user-defined meta:name="OVERHEIDop.StcrtID/DC.identifier">stcrt-2020-66476</meta:user-defined>
    <meta:user-defined meta:name="OVERHEIDop.versieInformatie"/>
  </office:meta>
</office:document-meta>
</file>