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romp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8 oktober 2020 het bestemmingsplan “Tromplaan 1” ongewijzigd heeft vastgesteld. Het vastgestelde bestemmingsplan “Tromplaan 1” ligt met ingang van dinsdag 15 december 2020 tot en met maandag 25 januari 2021 voor een ieder ter inzage.</text:p>
            <text:p text:style-name="common-al"/>
            <text:p text:style-name="common-al">
            <text:span text:style-name="nadrukvet">Bestemmingsplan</text:span>
          </text:p>
            <text:p text:style-name="common-al">Het bestemmingsplan “Tromplaan 1” is opgesteld om de herontwikkeling van de bestaande villa en het realiseren van 3 nieuwe woningen mogelijk te maken. Het plangebied is gelegen op het kadastrale perceel BAA01 - M - 1.</text:p>
            <text:p text:style-name="common-al"/>
            <text:p text:style-name="common-al">
            <text:span text:style-name="nadrukvet">Ter Inzage</text:span>
          </text:p>
            <text:p text:style-name="common-al">Het bestemmingsplan “Tromplaan 1” is digitaal in te zien via de landelijke website www.ruimtelijkeplannen.nl. Het planidentificatienummer (idn) is NL.IMRO.0308.BP0087-VG01. Het bestemminsgplan is ook in te zien in de centrale hal van het gemeentehuis van 08.00 uur tot 12.00 uur en van 13:00 uur tot 16:00 uur (op vrijdagen alleen 's ochtends). Heeft u vragen? Dan kunt u een afspraak maken bij de balie Frontoffice, telefoon 035 – 548 16 11.</text:p>
            <text:p text:style-name="common-al"/>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Beroep instellen</text:span>
          </text:p>
            <text:p text:style-name="common-al">Tegen de vaststelling van het bestemmingsplan kan gedurende de termijn van terinzagelegging van dinsdag 15 december 2020 tot en met maandag 25 januari 2021,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text:p>
            <text:p text:style-name="common-al"/>
            <text:p text:style-name="common-al">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5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5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5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87-VG01</meta:user-defined>
    <meta:user-defined meta:name="OVERHEIDop.Ruimtelijkeplannen/DC.type">bestemmingsplan</meta:user-defined>
    <dc:language>nl</dc:language>
    <meta:user-defined meta:name="OVERHEID.Gemeente/DC.spatial">Baarn</meta:user-defined>
    <meta:user-defined meta:name="OVERHEID.EPSG28992/DC.spatial">149012 469490</meta:user-defined>
    <meta:user-defined meta:name="DC.title">Bestemmingsplan Tromplaan 1</meta:user-defined>
    <meta:user-defined meta:name="OVERHEID.PostcodeHuisnummer/OVERHEIDop.postcodeHuisnummer">3742AA 1</meta:user-defined>
    <meta:user-defined meta:name="OVERHEIDop.straatnaam">Tromplaan</meta:user-defined>
    <meta:user-defined meta:name="OVERHEIDop.woonplaats">Baarn</meta:user-defined>
    <meta:user-defined meta:name="DCTERMS.W3CDTF/DCTERMS.available">2020-12-15</meta:user-defined>
    <meta:user-defined meta:name="DCTERMS.W3CDTF/OVERHEIDop.jaargang">2020</meta:user-defined>
    <meta:user-defined meta:name="OVERHEIDop.publicationIssue">66453</meta:user-defined>
    <meta:user-defined meta:name="OVERHEIDop.StcrtID/DC.identifier">stcrt-2020-66453</meta:user-defined>
    <meta:user-defined meta:name="OVERHEIDop.versieInformatie"/>
  </office:meta>
</office:document-meta>
</file>