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twee E-oplaadplaatsen op het Middenplein in Enter(Gemeente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39365 / UIT-20-51502</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Allego is met de provincie en de gemeente een overeenkomst aangegaan om in Wierden een aantal laadpalen te plaatsen. Inmiddels is, mede op verzoek van aantal inwoners toestemming gevraagd voor het plaatsen van een laadpaal op een tweetal locaties.. De locaties zijn twee parkeerplaatsen op het Middenplein in Enter (Gemeente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op het Middenplein in Enter (Gemeente Wierden) te voorzien van het bord E04 als bedoeld in bijlage I van dit reglement, met onderbord “opladen elektrische personenauto’s”, aangewezen als E-oplaad-parkeerplaatsen. </text:p>
            <text:p text:style-name="common-al"/>
            <text:p text:style-name="common-al"/>
            <text:p text:style-name="common-al">Wierden, 7 december 2020</text:p>
            <text:p text:style-name="common-al">Namens burgemeester en wethouders van Wierden,</text:p>
            <text:p text:style-name="common-al"/>
            <text:p text:style-name="common-al">J. Lensink</text:p>
            <text:p text:style-name="common-al">Plaatsvervangend Afdelingshoofd Leefomgeving.</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15 december 2020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4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4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4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e-oplaadplaats - Middenplein E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E-oplaadplaatsen Middenplein Enter</meta:user-defined>
    <meta:user-defined meta:name="OVERHEIDop.verkeersbordcode">E1000</meta:user-defined>
    <dc:language>nl</dc:language>
    <meta:user-defined meta:name="OVERHEID.EPSG28992/DC.spatial">236213.326 479127.924</meta:user-defined>
    <meta:user-defined meta:name="DC.title">BESLUIT van burgemeester en wethouders over het nemen van een verkeersmaatregel (aanwijzing twee E-oplaadplaatsen op het Middenplein in Enter(Gemeente Wierden).</meta:user-defined>
    <meta:user-defined meta:name="OVERHEID.PostcodeHuisnummer/OVERHEIDop.postcodeHuisnummer">7468NA 17</meta:user-defined>
    <meta:user-defined meta:name="OVERHEIDop.straatnaam">Middenplein</meta:user-defined>
    <meta:user-defined meta:name="OVERHEIDop.woonplaats">Enter</meta:user-defined>
    <meta:user-defined meta:name="DCTERMS.W3CDTF/DCTERMS.available">2020-12-15</meta:user-defined>
    <meta:user-defined meta:name="OVERHEIDop.StcrtID/DC.identifier">stcrt-2020-66440</meta:user-defined>
    <meta:user-defined meta:name="OVERHEIDop.externeBijlage">tekening middenplein|exb-2020-68109</meta:user-defined>
    <meta:user-defined meta:name="DCTERMS.W3CDTF/OVERHEIDop.jaargang">2020</meta:user-defined>
    <meta:user-defined meta:name="OVERHEIDop.publicationIssue">66440</meta:user-defined>
    <meta:user-defined meta:name="OVERHEIDop.versieInformatie"/>
  </office:meta>
</office:document-meta>
</file>