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 gehandicaptenparkeerplaats instellen dichtbij Kalanderij 63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 1755065</text:p>
            <text:p text:style-name="context_bottom"/>
          </text:section>
          <text:p text:style-name="aanhef_wie">Burgemeester en wethouders van Veenendaal;</text:p>
          <text:p text:style-name="aanhef_wie"/>
          <text:section text:name="considerans_id1-3-2-1-4" text:style-name="considerans">
            <text:p text:style-name="tussenkopcur">
            <text:span text:style-name="nadrukvet">Overwegingen ten aanzien van het besluit</text:span>
          </text:p>
            <text:p text:style-name="considerans.al">Artikel 15 van de Wegenverkeerswet 1994 verplicht het nemen van een verkeersbesluit als er verkeersmaatregelen nodig zijn;</text:p>
            <text:p text:style-name="considerans.al">als daardoor een gebod of verbod ontstaat of wordt gewijzigd,als de maatregelen zorgen voor een beperking of uitbreiding van het aantal categorieën weggebruikers dat van een weg of weggedeelte gebruik kan maken. Op grond van het bepaalde in artikel 18 lid 1 onder d van de Wegenverkeerswet 1994 juncto artikel 12 BABW worden verkeersbesluiten genomen door het college van burgemeester en wethouders. </text:p>
            <text:p text:style-name="considerans.al"/>
            <text:p text:style-name="considerans.al">In artikel 24 van het Besluit Administratieve Bepalingen over het Wegverkeer staat dat er hierover overleg moet zijn met de politie. Dit is gebeurd. Het politierapport is in de bijlagen opgenomen.</text:p>
            <text:p text:style-name="considerans.al">De aanvrager heeft een loopafstand van minder dan 100 meter;</text:p>
            <text:p text:style-name="considerans.al">Een bevoegd geneeskundige heeft de situatie beoordeeld;</text:p>
            <text:p text:style-name="considerans.al">Er zijn onvoldoende vrije parkeerplaatsen met voldoende in-/uitstapruimte op de door de aanvrager aangegeven tijden. </text:p>
            <text:p text:style-name="considerans.al">Dit is vastgesteld door parkeerdrukonderzoek ter plaatse;</text:p>
            <text:p text:style-name="considerans.al">De aanvrager kan niet op eigen terrein parkeren.</text:p>
            <text:p text:style-name="considerans.al">Gelet op Artikel 2 van de Wegenverkeerswet 1994 strekt de in dit besluit genoemde verkeersmaatregel tot het zoveel mogelijk waarborgen van de vrijheid van het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plaats dichtbij Kalanderij 63 in te stellen als gehandicaptenparkeerplaats voor de aanvrager, </text:p>
              </text:list-item>
              <text:list-item text:style-override="id1-3-2-2-1-2-2">
                <text:number>2.</text:number>
                <text:p text:style-name="al">De gehandicaptenparkeerplaats in te stellen door plaatsing van het verkeersbord E6 van bijlage 1 van het Reglement Verkeersregels en Verkeerstekens 1990 met daaraan bevestigd een onderbord met het kenteken van het voertuig van de aanvrager.</text:p>
              </text:list-item>
            </text:list>
            <text:p text:style-name="common-al">het onderbord op verzoek van de aanvrager te wijzigen, als er in de toekomst gebruik wordt gemaakt van een voertuig met een ander kenteken.</text:p>
            <text:p text:style-name="common-al"/>
            <text:p text:style-name="common-al">Dit besluit gaat in wanneer het verkeersbord met onderbord is geplaatst.</text:p>
            <text:p text:style-name="common-al">Dit besluit is geldig tot 12 juni 2024. Daarna wordt opnieuw bekeken of de gehandicaptenparkeerplaats blijft of vervalt. </text:p>
            <text:p text:style-name="common-al">De gehandicaptenparkeerplaats vervalt op het moment dat de gehandicaptenparkeerkaart van de aanvrager niet meer geldig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9 december 2020</text:span>
          </text:p>
          </text:section>
          <text:section text:name="ondertekening_id1-3-2-3-2"/>
        </text:section>
        <text:section text:name="bezwaarschrift_id1-3-2-4" text:style-name="bezwaarschrift">
          <text:p text:style-name="bezwaarschrift_top"/>
          <text:p text:style-name="tussenkopvetcur">namens burgemeester en wethouders,</text:p>
          <text:p text:style-name="bezwaarschrift_al">de heer H.B.L. ter Elst, </text:p>
          <text:p text:style-name="bezwaarschrift_al">teamcoördinator Wijk- en Stadsbeheer</text:p>
          <text:p text:style-name="bezwaarschrift_al"/>
          <text:p text:style-name="tussenkopvetcur">Mededelingen</text:p>
          <text:p text:style-name="tussenkopcur">Bezwaar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richten gehandicaptenparkeerplaats - Kalan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755065</meta:user-defined>
    <meta:user-defined meta:name="OVERHEIDop.verkeersbordcode">E6</meta:user-defined>
    <dc:language>nl</dc:language>
    <meta:user-defined meta:name="OVERHEID.EPSG28992/DC.spatial">166272.108 448942.836</meta:user-defined>
    <meta:user-defined meta:name="DC.title">Een gehandicaptenparkeerplaats instellen dichtbij Kalanderij 63 in Veenendaal</meta:user-defined>
    <meta:user-defined meta:name="OVERHEID.PostcodeHuisnummer/OVERHEIDop.postcodeHuisnummer">3901WN 69</meta:user-defined>
    <meta:user-defined meta:name="OVERHEIDop.straatnaam">Kalanderij</meta:user-defined>
    <meta:user-defined meta:name="OVERHEIDop.woonplaats">Veenendaal</meta:user-defined>
    <meta:user-defined meta:name="DCTERMS.W3CDTF/DCTERMS.available">2020-12-16</meta:user-defined>
    <meta:user-defined meta:name="OVERHEIDop.StcrtID/DC.identifier">stcrt-2020-66433</meta:user-defined>
    <meta:user-defined meta:name="DCTERMS.W3CDTF/OVERHEIDop.jaargang">2020</meta:user-defined>
    <meta:user-defined meta:name="OVERHEIDop.publicationIssue">66433</meta:user-defined>
    <meta:user-defined meta:name="OVERHEIDop.versieInformatie"/>
  </office:meta>
</office:document-meta>
</file>