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twee E-oplaadplaatsen nabij Korianderhof 251 in W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39362 / UIT-20-51496</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Allego is met de provincie en de gemeente een overeenkomst aangegaan om in Wierden een aantal laadpalen te plaatsen. Inmiddels is, mede op verzoek van aantal inwoners toestemming gevraagd voor het plaatsen van een laadpaal op een tweetal locaties.. De locaties zijn twee parkeerplaatsen nabij Korianderhof 251 in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Korianderhof 251 te Wierden te voorzien van het bord E04 als bedoeld in bijlage I van dit reglement, met onderbord “opladen elektrische personenauto’s”, aangewezen als E-oplaad-parkeerplaatsen. </text:p>
            <text:p text:style-name="common-al"/>
            <text:p text:style-name="common-al"/>
            <text:p text:style-name="common-al">Wierden, 7 december 2020</text:p>
            <text:p text:style-name="common-al">Namens burgemeester en wethouders van Wierden,</text:p>
            <text:p text:style-name="common-al"/>
            <text:p text:style-name="common-al">J. Lensink</text:p>
            <text:p text:style-name="common-al">Plaatsvervangend Afdelingshoofd Leefomgeving.</text:p>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last-al"/>
            <text:p text:style-name="tekst_bottom"/>
          </text:section>
        </text:section>
        <text:section text:name="regeling-sluiting_id1-3-2-3" text:style-name="regeling-sluiting">
          <text:section text:name="ondertekening_id1-3-2-3-1">
            <text:p><text:span text:style-name="functie">Dit besluit is op 15 december 2020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3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3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erden - e-oplaadplaats - nabij Korianderhof 2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e-oplaadplaats nabij Korianderhof 251</meta:user-defined>
    <meta:user-defined meta:name="OVERHEIDop.verkeersbordcode">E1000</meta:user-defined>
    <dc:language>nl</dc:language>
    <meta:user-defined meta:name="OVERHEID.EPSG28992/DC.spatial">238203 486670</meta:user-defined>
    <meta:user-defined meta:name="DC.title">BESLUIT van burgemeester en wethouders over het nemen van een verkeersmaatregel (aanwijzing twee E-oplaadplaatsen nabij Korianderhof 251 in Wierden).</meta:user-defined>
    <meta:user-defined meta:name="OVERHEID.PostcodeHuisnummer/OVERHEIDop.postcodeHuisnummer">7641XN 251</meta:user-defined>
    <meta:user-defined meta:name="OVERHEIDop.straatnaam">Korianderhof</meta:user-defined>
    <meta:user-defined meta:name="OVERHEIDop.woonplaats">Wierden</meta:user-defined>
    <meta:user-defined meta:name="DCTERMS.W3CDTF/DCTERMS.available">2020-12-15</meta:user-defined>
    <meta:user-defined meta:name="OVERHEIDop.StcrtID/DC.identifier">stcrt-2020-66432</meta:user-defined>
    <meta:user-defined meta:name="OVERHEIDop.externeBijlage">korianderhof 251 tekening|exb-2020-68099</meta:user-defined>
    <meta:user-defined meta:name="DCTERMS.W3CDTF/OVERHEIDop.jaargang">2020</meta:user-defined>
    <meta:user-defined meta:name="OVERHEIDop.publicationIssue">66432</meta:user-defined>
    <meta:user-defined meta:name="OVERHEIDop.versieInformatie"/>
  </office:meta>
</office:document-meta>
</file>