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bekendmaking betreffende de tervisielegging van de ontwerp-omgevingsvergunning met projectafwijkingsbesluit Duboisdomein 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ontwerp-omgevingsvergunning met projectafwijkingsbesluit (PAB) betreffende de locatie ‘Duboisdomein 50’ voor de duur van zes weken ter inzage ligt. Er wordt geen exploitatieplan vastgesteld omdat het verhaal van de kosten anderszins is geregeld.</text:p>
            <text:p text:style-name="common-al">
            <text:span text:style-name="nadrukvet">De omgevingsvergunning</text:span>
          </text:p>
            <text:p text:style-name="common-al">Op 16 november 2020 heeft de gemeente een aanvraag om een omgevingsvergunning ontvangen. De aanvraag betreft de locatie Duboisdomein 50, gelegen in de wijk Randwyck, kadastraal bekend als Maastricht, sectie F, perceelnummer 3895. De projectlocatie is gelegen tegenover het MECC. De aanvraag is ingediend ten behoeve van het ontwikkelen van 506 studenteneenheden. Tevens wordt voorzien in 14 parkeerplaatsen aan de westzijde en 36 parkeerplaatsen aan de zuidzijde van het gebouw. Het bestaande gebouw wordt gesloopt en vervangen door nieuwbouw. De aanvraag is bekend onder zaaknummer 20-2143WB.</text:p>
            <text:p text:style-name="common-al">Het ontwerp van de omgevingsvergunning omvat ondermeer een ontwerp-projectafwijkingsbesluit omdat het plan niet binnen de regels van het vigerende bestemmingsplan ‘Maastricht Zuidoost’ kan worden gerealiseerd. Met toepassing van artikel 2.1., eerste lid onder C/artikel 2.12, eerste lid onder a, sub 3<text:span text:style-name="sup">o</text:span> WABO kan worden afgeweken van de regels van het vigerende bestemmingsplan.</text:p>
            <text:p text:style-name="common-al">
            <text:span text:style-name="nadrukvet">Verklaring van geen bedenkingen</text:span>
          </text:p>
            <text:p text:style-name="common-al">Indachtig het raadsbesluit van 28 juni 2011 behoeft de raad geen verklaring van geen bedenkingen af te geven. Door de gemeenteraad is namelijk onder andere de woonprogrammering Studentenhuisvesting 2019-2024 vastgesteld. Hierbij is Randwyck aangewezen als een gebied voor grootschalige huisvesting voor studenten. Dit wil zeggen dat het college van burgemeester en wethouders bevoegd is om een besluit over de aanvraag te nemen.</text:p>
            <text:p text:style-name="common-al">
            <text:span text:style-name="nadrukvet">M.E.R. beoordeling</text:span>
          </text:p>
            <text:p text:style-name="common-al">Wij hebben op 15 december 2020 besloten, dat uit de door de initiatiefnemer ingediende aanmeldnotitie vormvrije m.e.r. beoordeling blijkt dat de activiteiten en de kenmerken van de potentiële effecten van het project niet zodanig van invloed op het milieu zijn, dat een milieueffectrapportage moet worden doorlopen.</text:p>
            <text:p text:style-name="common-al">
            <text:span text:style-name="nadrukvet">Inzien</text:span>
          </text:p>
            <text:p text:style-name="common-al">Van donderdag 17 december 2020 tot en met woensdag 27 januari 2021 kunt u het ontwerp-projectafwijkingsbesluit met de bijbehorende stukken inzien aan het GemeenteLoket, Mosae Forum 10, Maastricht. </text:p>
            <text:p text:style-name="common-al">De ontwerp omgevingsvergunning is uitsluitend digitaal opvraagbaar en is samen met het ontwerp-projectafwijkingsbesluit digitaal beschikbaar gesteld op de landelijke website:</text:p>
            <text:p text:style-name="common-al">
            <text:a xlink:href="http://www.ruimtelijkeplannen.nl/?planidn=NL.IMRO.0935.ovDuboisdomein50-ow01" xlink:type="simple">www.ruimtelijkeplannen.nl/?planidn=NL.IMRO.0935.ovDuboisdomein50-ow01</text:a>
          </text:p>
            <text:p text:style-name="common-al">Vanwege Corona-maatregelen is het GemeenteLoket beperkt toegankelijk. Wij adviseren u daarom de stukken online in te zien. Kom alleen naar het GemeenteLoket als online inzien van de stukken voor u niet mogelijk is. Maak dan wel eerst een afspraak. Dat kan digitaal via <text:a xlink:href="https://gemeentemaastricht.nl/bouwen-en-verbouwen/inzage-bestemmingsplan" xlink:type="simple">https://gemeentemaastricht.nl/bouwen-en-verbouwen/inzage-bestemmingsplan</text:a> of telefonisch via 14 043. </text:p>
            <text:p text:style-name="common-al">
            <text:span text:style-name="nadrukvet">Schriftelijke en mondelinge zienswijzen</text:span>
          </text:p>
            <text:p text:style-name="common-al">Binnen de termijn van terinzagelegging kunt u schriftelijk of mondeling reageren op dit plan. Richt schriftelijke zienswijzen voorzien van naam, dagtekening, handtekening, motivering en onder vermelding van ‘zienswijze omgevingsvergunning ‘Duboisdomein 50, zaaknummer 2020-2143WB’ aan het college van burgemeester en wethouders van Maastricht:</text:p>
            <text:list text:style-name="id1-3-2-1-1-16">
              <text:list-item text:style-override="id1-3-2-1-1-16-1">
                <text:number>1.</text:number>
                <text:p text:style-name="al">per post: Postbus 1992, 6201 BZ Maastricht. </text:p>
              </text:list-item>
              <text:list-item text:style-override="id1-3-2-1-1-16-2">
                <text:number>2.</text:number>
                <text:p text:style-name="al">per e-mail via <text:a xlink:href="mailto:post@maastricht.nl" xlink:type="simple">post@maastricht.nl</text:a> </text:p>
              </text:list-item>
            </text:list>
            <text:p text:style-name="common-al">Voor het indienen van een mondelinge zienswijze kunt u binnen de termijn van tervisielegging contact opnemen met de behandelend ambtenaar de heer Bart Kicken, telefoonnummer 043-3504490/per email <text:a xlink:href="mailto:bart.kicken@maastricht.nl" xlink:type="simple">bart.kicken@maastricht.nl</text:a> of de heer eugene.smeets per email <text:a xlink:href="mailto:eugene.smeets@maastricht.nl" xlink:type="simple">eugene.smeets@maastricht.nl</text:a></text:p>
            <text:p text:style-name="common-al">Maastricht, 16 december 2020</text:p>
            <text:p text:style-name="common-al">Burgemeester en wethouders van Maastricht,</text:p>
            <text:p text:style-name="common-al"/>
            <text:p text:style-name="common-al">De Secretaris, R.E. C Kleijnen</text:p>
            <text:p text:style-name="common-al">De Burgemeester, J.M. Penn-te Strak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0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0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0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aastri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5.ovDuboisdomein50-ow01</meta:user-defined>
    <meta:user-defined meta:name="DCTERMS.abstract">Gemeente Maastricht, bekendmaking van de tervisielegging van de ontwerp-omgevingsvergunning met projectafwijkingsbesluit Duboisdomein 50.</meta:user-defined>
    <meta:user-defined meta:name="OVERHEIDop.Ruimtelijkeplannen/DC.type">omgevingsvergunning met planafwijking</meta:user-defined>
    <dc:language>nl</dc:language>
    <meta:user-defined meta:name="OVERHEID.Gemeente/DC.spatial">Maastricht</meta:user-defined>
    <meta:user-defined meta:name="OVERHEID.EPSG28992/DC.spatial">177701.799 316591.504</meta:user-defined>
    <meta:user-defined meta:name="OVERHEID.EPSG28992/DC.spatial">177604.912 316548.826</meta:user-defined>
    <meta:user-defined meta:name="OVERHEID.EPSG28992/DC.spatial">177622.963 316548.195</meta:user-defined>
    <meta:user-defined meta:name="OVERHEID.EPSG28992/DC.spatial">177571.629 316549.483</meta:user-defined>
    <meta:user-defined meta:name="DC.title">Gemeente Maastricht, bekendmaking betreffende de tervisielegging van de ontwerp-omgevingsvergunning met projectafwijkingsbesluit Duboisdomein 50</meta:user-defined>
    <meta:user-defined meta:name="OVERHEID.PostcodeHuisnummer/OVERHEIDop.postcodeHuisnummer">6229GT 5</meta:user-defined>
    <meta:user-defined meta:name="OVERHEIDop.straatnaam">Duboisdomein</meta:user-defined>
    <meta:user-defined meta:name="OVERHEIDop.straatnaam">Duboisdomein</meta:user-defined>
    <meta:user-defined meta:name="OVERHEIDop.straatnaam">Duboisdomein</meta:user-defined>
    <meta:user-defined meta:name="OVERHEIDop.straatnaam">Duboisdomein</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12-16</meta:user-defined>
    <meta:user-defined meta:name="DCTERMS.W3CDTF/OVERHEIDop.jaargang">2020</meta:user-defined>
    <meta:user-defined meta:name="OVERHEIDop.publicationIssue">66406</meta:user-defined>
    <meta:user-defined meta:name="OVERHEIDop.StcrtID/DC.identifier">stcrt-2020-66406</meta:user-defined>
    <meta:user-defined meta:name="OVERHEIDop.versieInformatie"/>
  </office:meta>
</office:document-meta>
</file>