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ontwerp bestemmingsplan - IJzerenmanweg 5B,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7 december 2020 gedurende zes weken, dat wil zeggen tot en met 27 januari 2021, bij de informatie- en servicebalie in het stadhuis Wilhelminasingel 101, ter inzage ligt het ontwerp bestemmingsplan ‘IJzerenmanweg 5B’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IJzerenmanweg 5B’</text:span> </text:p>
            <text:p text:style-name="common-al">Het bestemmingsplan heeft betrekking op de locatie IJzerenmanweg 5B te 6006 TA Weert en omvat het herbestemmen van de bestaande Boostenzalen, waarbij een woning met kantoor wordt toegelaten alsmede bed &amp; breakfast. Het voorgenomen planvoornemen voor een tentoonstellingsruimte is op grond van het geldende bestemmingsplan rechtstreeks toegelaten. Ten behoeve van de aanleg van een beeldentuin worden de perceelsgedeelten met de bestemming ‘Verkeer’ gewijzigd in ‘Cultuur en Ontspanning’. </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IJzerenmanweg5B-ON01.</text:p>
            <text:p text:style-name="common-al">Gedurende bovengenoemde periode van terinzagelegging (17 december 2020 tot en met 27 januari 2021)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21.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IJzerenmanweg 5B’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 bestemmingsplan is ingediend. </text:p>
            <text:p text:style-name="common-al">Weert, 16 december 2020</text:p>
            <text:p text:style-name="common-al">Burgemeester en wethouders van Weert,</text:p>
            <text:p text:style-name="common-al">M.J.M. Meertens</text:p>
            <text:p text:style-name="common-al">gemeentesecretaris </text:p>
            <text:p text:style-name="common-al">C.C. Leppink-Schuitema</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0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0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0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IJzerenmanweg5B-ON01</meta:user-defined>
    <meta:user-defined meta:name="OVERHEIDop.Ruimtelijkeplannen/DC.type">bestemmingsplan</meta:user-defined>
    <dc:language>nl</dc:language>
    <meta:user-defined meta:name="OVERHEID.EPSG28992/DC.spatial">175593.201 361494.729</meta:user-defined>
    <meta:user-defined meta:name="DC.title">Gemeente Weert - ontwerp bestemmingsplan - IJzerenmanweg 5B, Weert</meta:user-defined>
    <meta:user-defined meta:name="OVERHEID.PostcodeHuisnummer/OVERHEIDop.postcodeHuisnummer">6006TA 5</meta:user-defined>
    <meta:user-defined meta:name="OVERHEIDop.straatnaam">IJzerenmanweg</meta:user-defined>
    <meta:user-defined meta:name="OVERHEIDop.woonplaats">Weert</meta:user-defined>
    <meta:user-defined meta:name="DCTERMS.W3CDTF/DCTERMS.available">2020-12-16</meta:user-defined>
    <meta:user-defined meta:name="DCTERMS.W3CDTF/OVERHEIDop.jaargang">2020</meta:user-defined>
    <meta:user-defined meta:name="OVERHEIDop.publicationIssue">66402</meta:user-defined>
    <meta:user-defined meta:name="OVERHEIDop.StcrtID/DC.identifier">stcrt-2020-66402</meta:user-defined>
    <meta:user-defined meta:name="OVERHEIDop.versieInformatie"/>
  </office:meta>
</office:document-meta>
</file>