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Houtelingsweg 2A,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december 2020 gedurende zes weken, dat wil zeggen tot en met 27 januari 2021, bij de informatie- en servicebalie in het stadhuis Wilhelminasingel 101, ter inzage ligt het ontwerp bestemmingsplan ‘Houtelingsweg 2A’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Houtelingsweg 2A’</text:span>
          </text:p>
            <text:p text:style-name="common-al">Het bestemmingsplan heeft betrekking op het realiseren van één ruimte voor ruimte woning aan de Houtelingsweg 2A. In het bestemmingsplan is tevens het realiseren van bosherstel op het achterliggende bosperceel meegenomen. </text:p>
            <text:p text:style-name="common-al">
            <text:span text:style-name="nadrukondlijn">Raadplegen, indienen zienswijze</text:span>
          </text:p>
            <text:p text:style-name="common-al">Het ontwerp bestemmingsplan met het ontwerp raadsbesluit en bijbehorende stukken zijn digitaal raadpleegbaar via <text:a xlink:href="http://www.ruimtelijkeplannen.nl" xlink:type="simple">www.ruimtelijkeplannen.nl</text:a>. Het identificatienummer van het bestemmingsplan is NL.IMRO.0988.BPHoutelingswg2A-ON01.</text:p>
            <text:p text:style-name="common-al">Gedurende bovengenoemde periode van terinzagelegging (17 december 2020 tot en met 27 januari 2021)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of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Houtelingsweg 2A’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16 december 2020</text:p>
            <text:p text:style-name="common-al">Burgemeester en wethouders van Weert,</text:p>
            <text:p text:style-name="common-al">M.J.M. Meertens </text:p>
            <text:p text:style-name="common-al">gemeentesecretaris </text:p>
            <text:p text:style-name="common-al">C.C. Leppink-Schuitema</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Houtelingswg2A-ON01</meta:user-defined>
    <meta:user-defined meta:name="OVERHEIDop.referentienummer">826-2020</meta:user-defined>
    <meta:user-defined meta:name="OVERHEIDop.Ruimtelijkeplannen/DC.type">bestemmingsplan</meta:user-defined>
    <dc:language>nl</dc:language>
    <meta:user-defined meta:name="OVERHEID.EPSG28992/DC.spatial">175588.341 361197.546</meta:user-defined>
    <meta:user-defined meta:name="DC.title">Gemeente Weert - ontwerp bestemmingsplan - Houtelingsweg 2A, Weert</meta:user-defined>
    <meta:user-defined meta:name="OVERHEIDop.straatnaam">Houtelingsweg</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66401</meta:user-defined>
    <meta:user-defined meta:name="OVERHEIDop.StcrtID/DC.identifier">stcrt-2020-66401</meta:user-defined>
    <meta:user-defined meta:name="OVERHEIDop.versieInformatie"/>
  </office:meta>
</office:document-meta>
</file>