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7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december 2020, nr. WJZ/20301516, houdende wijziging van het Instellingsbesluit Taskforce Bouw</text:h>
      <text:p text:style-name="ifm_p_mt.3.7mm_ifm">De Minister van Economische Zaken en Klimaat,</text:p>
      <text:p text:style-name="ifm_p_mt.3.7mm_indent.0mm_ifm">Besluit:</text:p>
      <text:h text:style-name="ifm_p_font.bold_mt.5.08mm_page.keep-with-next_ifm" text:outline-level="2">ARTIKEL<text:s/>I<text:s/></text:h>
      <text:p text:style-name="ifm_p_font.roman_mt.4.23mm_ifm">In artikel 8 van het Instellingsbesluit Taskforce Bouw wordt ‘1 januari 2021’ vervangen door ‘30 april 2021’.</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8 december 2020
               </text:p>
      <text:p text:style-name="ifm_p_font.italic_mt.3.7mm_ifm">De Minister van Economische Zaken en Klimaat,<text:line-break/>E.D.<text:s/>Wiebes</text:p>
      <text:h text:style-name="ifm_p_font.bold_mt.5.08mm_page.break-before_ifm" text:outline-level="3">TOELICHTING</text:h>
      <text:p text:style-name="ifm_p_mt.4.23mm_ifm">De Bouwagenda heeft sinds de oprichting gewerkt aan het stimuleren van samenwerking en innovatie in de ontwerp-, bouw- en technieksector. Dit is noodzakelijk vanwege de grote maatschappelijke opgaven in de gebouwde omgeving en sluit aan bij het beleid van de Rijksoverheid. De afspraak was dat de Bouwagenda eind 2020 zou stoppen. In overleg met de deelnemende ministeries en de Taskforceleden is overlegd dat de looptijd van de Bouwagenda met enkele maanden verlengd zal worden om nog in het voorjaar van 2021 een eindcongres te kunnen organiseren. De nieuwe einddatum is 30 april 2021. De Taskforceleden zullen in deze periode hun werkzaamheden doorzetten, evenals de voorzitter en het programmabureau.</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72</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72</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8 december 2020, nr. WJZ/20301516, houdende wijziging van het Instellingsbesluit Taskforce Bouw</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itle">Besluit van de Minister van Economische Zaken en Klimaat, van 18 december 2020, nr. WJZ/20301516, houdende wijziging van het Instellingsbesluit Taskforce Bouw</meta:user-defined>
    <meta:user-defined meta:name="DCTERMS.W3CDTF/DCTERMS.available">2020-12-22</meta:user-defined>
  </office:meta>
</office:document-meta>
</file>