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ldkwaliteitplan vastgesteld De Tuin van Euterpe Lunteren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176292</text:p>
            <text:p text:style-name="common-al">Op grond van de ‘Inspraakverordening gemeente Ede 2009’</text:p>
            <text:p text:style-name="common-al"/>
            <text:p text:style-name="common-al">Op 10 december 2020 heeft de gemeenteraad van Ede het beeldkwaliteitplan ‘De Tuin van Euterpe’ in Lunteren vastgesteld.</text:p>
            <text:p text:style-name="common-al">U kunt het plan (digitaal)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Lunteren, De Tuin van Euterpe (Dorpsstraat 35)’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ligt aan de Dorpsstraat 35 en het achtergelegen terrein tussen de Dorpsstraat 35, het Beeklaantje en de Achterstraat (het voormalige KNA-terrein). Het plan maakt seniorenwoningen in een kleinschalige opzet mogelijk, in de vorm van 10 appartementen op het binnenterrein en 3 grondgebonden woningen aan het Beeklaantje. De Commissie Ruimtelijke Kwaliteit beoordeelt bouwplannen op basis van dit plan.</text:p>
            <text:p text:style-name="tussenkopcur">Beroep</text:p>
            <text:p text:style-name="common-al">Het is niet mogelijk beroep in te stellen tegen het door de gemeenteraad vastgesteld beeldkwaliteitpl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LUNT0002-0301</meta:user-defined>
    <meta:user-defined meta:name="OVERHEIDop.referentienummer">176292</meta:user-defined>
    <meta:user-defined meta:name="OVERHEIDop.Ruimtelijkeplannen/DC.type">bestemmingsplan</meta:user-defined>
    <dc:language>nl</dc:language>
    <meta:user-defined meta:name="OVERHEID.Gemeente/DC.spatial">Ede</meta:user-defined>
    <meta:user-defined meta:name="OVERHEID.EPSG28992/DC.spatial">171137.851 454935.324</meta:user-defined>
    <meta:user-defined meta:name="DC.title">Beeldkwaliteitplan vastgesteld De Tuin van Euterpe Lunteren</meta:user-defined>
    <meta:user-defined meta:name="OVERHEID.PostcodeHuisnummer/OVERHEIDop.postcodeHuisnummer">6741AA 29</meta:user-defined>
    <meta:user-defined meta:name="OVERHEIDop.straatnaam">Dorpsstraat</meta:user-defined>
    <meta:user-defined meta:name="OVERHEIDop.woonplaats">Lunteren</meta:user-defined>
    <meta:user-defined meta:name="DCTERMS.W3CDTF/DCTERMS.available">2020-12-16</meta:user-defined>
    <meta:user-defined meta:name="DCTERMS.W3CDTF/OVERHEIDop.jaargang">2020</meta:user-defined>
    <meta:user-defined meta:name="OVERHEIDop.publicationIssue">66358</meta:user-defined>
    <meta:user-defined meta:name="OVERHEIDop.StcrtID/DC.identifier">stcrt-2020-66358</meta:user-defined>
    <meta:user-defined meta:name="OVERHEIDop.versieInformatie"/>
  </office:meta>
</office:document-meta>
</file>