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0*"/>
    </style:style>
    <style:style style:family="table-column" style:name="table1.tg1.col2">
      <style:table-column-properties style:rel-column-width="30000*"/>
    </style:style>
    <style:style style:family="table-column" style:name="table2.tg1.col1">
      <style:table-column-properties style:rel-column-width="20000*"/>
    </style:style>
    <style:style style:family="table-column" style:name="table2.tg1.col2">
      <style:table-column-properties style:rel-column-width="30000*"/>
    </style:style>
    <style:style style:family="table-column" style:name="table3.tg1.col1">
      <style:table-column-properties style:rel-column-width="20000*"/>
    </style:style>
    <style:style style:family="table-column" style:name="table3.tg1.col2">
      <style:table-column-properties style:rel-column-width="3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5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0 december 2020 2020-0000241017, directie Financiële Markten, tot wijziging van de Regeling taakuitoefening en grensoverschrijdende samenwerking financiële toezichthouders Wft en de Vrijstellingsregeling Wft en tot intrekking van de Regeling systeemrelevantie banken en beleggingsondernemingen Wft, in verband met de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regeling kapitaalvereisten 2020)</text:h>
      <text:p text:style-name="ifm_p_mt.3.7mm_ifm">De Minister van Financiën,</text:p>
      <text:p text:style-name="ifm_p_mt.3.7mm_ifm">Gelet op de artikelen 1:24, vierde lid, 1:51e, 1:65, zesde lid, 1:69, derde lid en 3:111, eerste lid, aanhef, van de Wet op het financieel toezicht en artikel 105c, vierde lid, van het Besluit prudentiële regels;</text:p>
      <text:p text:style-name="ifm_p_mt.3.7mm_indent.0mm_ifm">BESLUIT:</text:p>
      <text:h text:style-name="ifm_p_font.bold_mt.5.08mm_page.keep-with-next_ifm" text:outline-level="2">ARTIKEL<text:s/>I<text:s/></text:h>
      <text:p text:style-name="ifm_p_font.roman_mt.4.23mm_ifm">De <text:span text:style-name="ifm_span_font.bold_mt.4.23mm_ifm">Regeling taakuitoefening en grensoverschrijdende samenwerking financiële toezichthouders Wft</text:span> wordt gewijzigd als volgt:</text:p>
      <text:p text:style-name="ifm_p_mt.3.7mm_indent.no_ifm">A</text:p>
      <text:p text:style-name="ifm_p_mt.3.7mm_ifm">In de opsomming in artikel 1 wordt in de alfabetische volgorde een definitie ingevoegd, luidende:</text:p>
      <text:section text:style-name="ifm_sect_mleft.5.1mm_ifm" text:name="d15e59">
        <text:p text:style-name="ifm_p_ifm"> <text:span text:style-name="ifm_span_font.italic_ifm">verordening 1095/2010:</text:span>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 331);</text:p>
      </text:section>
      <text:p text:style-name="ifm_p_mt.3.7mm_indent.no_ifm">B</text:p>
      <text:p text:style-name="ifm_p_mt.3.7mm_ifm">In tabel 1a, onder ‘Banken en beleggingsondernemingen’, wordt de opsomming van bepalingen uit de richtlijn kapitaalvereisten als volgt gewijzigd:</text:p>
      <text:p text:style-name="ifm_p_mt.3.7mm_ifm">1.<text:s/>In de numerieke volgorde worden ingevoegd:</text:p>
      <text:section text:style-name="ifm_sect_mleft.5.1mm_ifm" text:name="d15e74">
        <table:table table:style-name="ifm_table_pgwide.1_mt.3.7mm_ifm">
          <table:table-column table:style-name="table1.tg1.col1"/>
          <table:table-column table:style-name="table1.tg1.col2"/>
          <table:table-row>
            <table:table-cell table:style-name="table.cell.top">
              <text:p text:style-name="text.cell.7.left">art. 27, tweede paragraaf</text:p>
            </table:table-cell>
            <table:table-cell table:style-name="table.cell.top.pleft.pright">
              <text:p text:style-name="text.cell.7.left">Criteria voor gekwalificeerde deelneming</text:p>
            </table:table-cell>
          </table:table-row>
          <table:table-row>
            <table:table-cell table:style-name="table.cell.top">
              <text:p text:style-name="text.cell.7.left">art. 91, eerste lid, tweede alinea, tweede zin</text:p>
            </table:table-cell>
            <table:table-cell table:style-name="table.cell.top.pleft.pright">
              <text:p text:style-name="text.cell.7.left">Controle witwassen en terrorismefinanciering</text:p>
            </table:table-cell>
          </table:table-row>
          <table:table-row>
            <table:table-cell table:style-name="table.cell.top">
              <text:p text:style-name="text.cell.7.left">art. 97, vierde lid, tweede alinea</text:p>
            </table:table-cell>
            <table:table-cell table:style-name="table.cell.top.pleft.pright">
              <text:p text:style-name="text.cell.7.left">Toetsing en evaluatie door toezichthouder</text:p>
            </table:table-cell>
          </table:table-row>
        </table:table>
      </text:section>
      <text:p text:style-name="ifm_p_mt.3.7mm_ifm">2.<text:s/>De volgende richtlijnbepalingen met bijbehorende omschrijvingen vervallen:</text:p>
      <text:section text:style-name="ifm_sect_mleft.5.1mm_ifm" text:name="d15e132">
        <text:p text:style-name="ifm_p_ifm">art. 103, eerste lid</text:p>
        <text:p text:style-name="ifm_p_ifm">art. 104, derde lid</text:p>
        <text:p text:style-name="ifm_p_ifm">art. 133, zestiende en achttiende lid</text:p>
        <text:p text:style-name="ifm_p_ifm">art. 137, tweede lid</text:p>
      </text:section>
      <text:p text:style-name="ifm_p_mt.3.7mm_indent.no_ifm">C</text:p>
      <text:p text:style-name="ifm_p_mt.3.7mm_ifm">In tabel 2, onder ‘Banken en beleggingsondernemingen’, wordt de opsomming van bepalingen uit de richtlijn kapitaalvereisten als volgt gewijzigd:</text:p>
      <text:p text:style-name="ifm_p_mt.3.7mm_ifm">1.<text:s/>In de numerieke volgorde worden ingevoegd:</text:p>
      <text:section text:style-name="ifm_sect_mleft.5.1mm_ifm" text:name="d15e150">
        <table:table table:style-name="ifm_table_pgwide.1_mt.3.7mm_ifm">
          <table:table-column table:style-name="table2.tg1.col1"/>
          <table:table-column table:style-name="table2.tg1.col2"/>
          <table:table-row>
            <table:table-cell table:style-name="table.cell.top">
              <text:p text:style-name="text.cell.7.left">art. 21 ter, zesde lid</text:p>
            </table:table-cell>
            <table:table-cell table:style-name="table.cell.top.pleft.pright">
              <text:p text:style-name="text.cell.7.left">Informatie derdelandgroepen</text:p>
            </table:table-cell>
          </table:table-row>
          <table:table-row>
            <table:table-cell table:style-name="table.cell.top">
              <text:p text:style-name="text.cell.7.left">art. 47, tweede lid bis, eerste alinea</text:p>
            </table:table-cell>
            <table:table-cell table:style-name="table.cell.top.pleft.pright">
              <text:p text:style-name="text.cell.7.left">Samenwerking bijkantoren derdelandbanken</text:p>
            </table:table-cell>
          </table:table-row>
          <table:table-row>
            <table:table-cell table:style-name="table.cell.top">
              <text:p text:style-name="text.cell.7.left">art. 97, zesde lid</text:p>
            </table:table-cell>
            <table:table-cell table:style-name="table.cell.top.pleft.pright">
              <text:p text:style-name="text.cell.7.left">Informatie vermoeden terrorisme of witwassen</text:p>
            </table:table-cell>
          </table:table-row>
          <table:table-row>
            <table:table-cell table:style-name="table.cell.top">
              <text:p text:style-name="text.cell.7.left">art. 104 quater</text:p>
            </table:table-cell>
            <table:table-cell table:style-name="table.cell.top.pleft.pright">
              <text:p text:style-name="text.cell.7.left">Samenwerking met afwikkelingsautoriteit</text:p>
            </table:table-cell>
          </table:table-row>
          <table:table-row>
            <table:table-cell table:style-name="table.cell.top">
              <text:p text:style-name="text.cell.7.left">art. 116, zevende en negende lid</text:p>
            </table:table-cell>
            <table:table-cell table:style-name="table.cell.top.pleft.pright">
              <text:p text:style-name="text.cell.7.left">Informatieverstrekking college toezichthouders</text:p>
            </table:table-cell>
          </table:table-row>
          <table:table-row>
            <table:table-cell table:style-name="table.cell.top">
              <text:p text:style-name="text.cell.7.left">art. 117, eerste en vierde lid</text:p>
            </table:table-cell>
            <table:table-cell table:style-name="table.cell.top.pleft.pright">
              <text:p text:style-name="text.cell.7.left">Informatieverstrekking geconsolideerd toezicht</text:p>
            </table:table-cell>
          </table:table-row>
          <table:table-row>
            <table:table-cell table:style-name="table.cell.top">
              <text:p text:style-name="text.cell.7.left">art. 127, eerste lid</text:p>
            </table:table-cell>
            <table:table-cell table:style-name="table.cell.top.pleft.pright">
              <text:p text:style-name="text.cell.7.left">Raadpleging autoriteiten voor geconsolideerd toezicht</text:p>
            </table:table-cell>
          </table:table-row>
        </table:table>
      </text:section>
      <text:p text:style-name="ifm_p_mt.3.7mm_ifm">2.<text:s/>De volgende richtlijnbepalingen met bijbehorende omschrijvingen vervallen:</text:p>
      <text:section text:style-name="ifm_sect_mleft.5.1mm_ifm" text:name="d15e269">
        <text:p text:style-name="ifm_p_ifm">art. 131, zevende lid</text:p>
        <text:p text:style-name="ifm_p_ifm">art. 133, elfde tot en met veertiende lid</text:p>
      </text:section>
      <text:p text:style-name="ifm_p_mt.3.7mm_ifm">3.<text:s/>‘art. 111, zesde lid’ wordt vervangen door ‘art. 111, zevende lid’ en ‘art. 114, tweede lid’ wordt vervangen door ‘art. 114, eerste en tweede lid’.</text:p>
      <text:p text:style-name="ifm_p_mt.3.7mm_indent.no_ifm">D</text:p>
      <text:p text:style-name="ifm_p_mt.3.7mm_ifm">In tabel 3, onder ‘Banken en beleggingsondernemingen’, wordt in de opsomming van bepalingen uit de richtlijn kapitaalvereisten in de numerieke volgorde ingevoegd:</text:p>
      <text:section text:style-name="ifm_sect_mleft.5.1mm_ifm" text:name="d15e283">
        <table:table table:style-name="ifm_table_pgwide.1_mt.3.7mm_ifm">
          <table:table-column table:style-name="table3.tg1.col1"/>
          <table:table-column table:style-name="table3.tg1.col2"/>
          <table:table-row>
            <table:table-cell table:style-name="table.cell.top">
              <text:p text:style-name="text.cell.7.left">art. 116, negende lid, tweede alinea</text:p>
            </table:table-cell>
            <table:table-cell table:style-name="table.cell.top.pleft.pright">
              <text:p text:style-name="text.cell.7.left">Aangelegenheden met betrekking tot het college van toezichthouders</text:p>
            </table:table-cell>
          </table:table-row>
        </table:table>
      </text:section>
      <text:h text:style-name="ifm_p_font.bold_mt.5.08mm_page.keep-with-next_ifm" text:outline-level="2">ARTIKEL<text:s/>II<text:s/></text:h>
      <text:p text:style-name="ifm_p_mt.4.23mm_ifm">De <text:span text:style-name="ifm_span_font.bold_mt.4.23mm_ifm">Regeling systeemrelevantie banken en beleggingsondernemingen Wft</text:span> wordt ingetrokken.</text:p>
      <text:h text:style-name="ifm_p_font.bold_mt.5.08mm_page.keep-with-next_ifm" text:outline-level="2">ARTIKEL<text:s/>III<text:s/></text:h>
      <text:p text:style-name="ifm_p_font.roman_mt.4.23mm_ifm">In artikel 32 van de <text:span text:style-name="ifm_span_font.bold_mt.4.23mm_ifm">Vrijstellingsregeling Wft</text:span> wordt na ‘de delen 2 tot en met 8 van de verordening kapitaalvereisten’ de zinsnede ‘en hoofdstuk 2 van de securitisatieverordening’ ingevoegd. </text:p>
      <text:h text:style-name="ifm_p_font.bold_mt.5.08mm_page.keep-with-next_ifm" text:outline-level="2">ARTIKEL<text:s/>IV<text:s/></text:h>
      <text:p text:style-name="ifm_p_mt.4.23mm_ifm">Deze regeling treedt in werking met ingang van 29 december 2020. Indien de Staatscourant waarin deze regeling wordt geplaatst, wordt uitgegeven na 28 december 2020, treedt zij in werking met ingang van de dag na de datum van uitgifte van de Staatscourant waarin zij wordt geplaatst.</text:p>
      <text:h text:style-name="ifm_p_font.bold_mt.5.08mm_page.keep-with-next_ifm" text:outline-level="2">ARTIKEL<text:s/>V<text:s/></text:h>
      <text:p text:style-name="ifm_p_mt.4.23mm_ifm">Deze regeling wordt aangehaald als: Implementatieregeling kapitaalvereisten 2020.</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Deze regeling dient, tezamen met de Implementatiewet kapitaalvereisten 2020, het Implementatiebesluit ter wijziging van de kapitaalbuffers en uitvoering van de wijzigingsverordening kapitaalvereisten<text:note text:id="n1" text:note-class="footnote"><text:note-citation text:label="1 ">1</text:note-citation><text:note-body><text:p text:style-name="ifm_p_font.normal_size.6.93pt_mt..5mm_indent.-0.1161in_mleft.0.1161in_ifm">Besluit van 24 november 2020 tot wijziging van het Besluit prudentiële regels Wft, het Besluit uitvoering EU-verordeningen financiële markten en enig ander besluit ter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wijziging van de kapitaalbuffers en uitvoering van de wijzigingsverordening kapitaalvereisten) (Stb 2020, 498).</text:p></text:note-body></text:note> en het Implementatiebesluit kapitaalvereisten 2020 ter implementatie van Richtlijn (EU) 2019/878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Richtlijn (EU) 2019/878 wordt verder aangeduid als de wijzigingsrichtlijn kapitaalvereisten of wijzigingsrichtlijn, en Richtlijn 2013/36/EU als de richtlijn kapitaalvereisten. De implementatiedeadline van de wijzigingsrichtlijn is 28 december 2020; de datum van toepassing is 29 december 2020.</text:p>
      <text:p text:style-name="ifm_p_mt.3.7mm_ifm">Met deze regeling worden de relevante artikelen uit de wijzigingsrichtlijn inzake taakuitoefening, informatie-uitwisseling en samenwerking tussen toezichthouders geïmplemente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Een ontbrekende definitie van verordening 1095/2010 is toegevoegd aan artikel 1.</text:p>
      <text:h text:style-name="ifm_p_font.italic_mt.5.08mm_page.keep-with-next_ifm" text:outline-level="6">B tot en met D</text:h>
      <text:p text:style-name="ifm_p_mt.4.23mm_ifm">In de wijzigingsonderdelen B tot en met G zijn artikel(leden) en de toelichting daarbij toegevoegd, gewijzigd en verwijderd in de opsomming van artikelen in het onderdeel dat betrekking heeft op de ‘richtlijn kapitaalvereisten’. De toevoegingen en wijziging zijn het gevolg van de veranderingen die volgen uit de wijzigingsrichtlijn kapitaalvereisten. De verwijderingen zijn enerzijds het gevolg van het vervallen in de richtlijn van artikel(leden) (artikelen 103 en 104) en anderzijds het gevolg van aanwezige dynamische verwijzingen in artikelen van het Bpr waardoor opname op de regeling niet meer nodig is (artikelen 131, 133 en 137).</text:p>
      <text:h text:style-name="ifm_p_font.bold-italic_mt.5.08mm_page.keep-with-next_ifm" text:outline-level="5">Artikel II</text:h>
      <text:p text:style-name="ifm_p_mt.4.23mm_ifm">De Regeling systeemrelevantie banken en beleggingsondernemingen Wft bevat slechts één inhoudelijke bepaling, die een aanvulling is op artikel 105c, eerste lid, onderdeel b, van het Besluit prudentiële regels (Bpr). Inhoudelijk gezien geeft deze bepaling een extra onderdeel weer in de afweging of een bank of beleggingsonderneming gekwalificeerd moet worden als een anderszins systeemrelevante instelling op grond van artikel 105c. Indertijd is er bij de CRD-IV-implementatie voor gekozen om dat extra onderdeel in een aparte ministeriële regeling op te nemen, omdat daarover eerst nog een richtsnoer van EBA moest verschijnen. Inmiddels heeft dat extra onderdeel gewoon een plaats gekregen in artikel 105c Bpr. De aparte ministeriële regeling op dit punt kan daarom vervallen.</text:p>
      <text:h text:style-name="ifm_p_font.bold-italic_mt.5.08mm_page.keep-with-next_ifm" text:outline-level="5">Artikel III</text:h>
      <text:p text:style-name="ifm_p_mt.4.23mm_ifm">In artikel 3:111 Wft is een aanpassing gemaakt op grond van een wijziging in de verordening kapitaalvereisten waarbij centrale kredietinstellingen ook van hoofdstuk 2 van de securitisatieverordening uitgezonderd kunnen worden. Artikel 32 van de Vrijstellingsregeling Wft is een uitwerking van artikel 3:111 Wft en wordt dientengevolge ook aangepast door het toevoegen van hoofdstuk 2 van de securitisatieverordening.</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352</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352</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0 december 2020 2020-0000241017, directie Financiële Markten, tot wijziging van de Regeling taakuitoefening en grensoverschrijdende samenwerking financiële toezichthouders Wft en de Vrijstellingsregeling Wft en tot intrekking van de Regeling systeemrelevantie banken en beleggingsondernemingen Wft, in verband met de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regeling kapitaalvereisten 2020)</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3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3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source">artikelen 1:24, vierde lid, 1:51e, 1:65, zesde lid, 1:69, derde lid en 3:111, eerste lid, aanhef, van de Wet op het financieel toezicht en artikel 105c, vierde lid, van het Besluit prudentiële regels</meta:user-defined>
    <meta:user-defined meta:name="DC.title">Regeling van de Minister van Financiën van 10 december 2020 2020-0000241017, directie Financiële Markten, tot wijziging van de Regeling taakuitoefening en grensoverschrijdende samenwerking financiële toezichthouders Wft en de Vrijstellingsregeling Wft en tot intrekking van de Regeling systeemrelevantie banken en beleggingsondernemingen Wft, in verband met de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Implementatieregeling kapitaalvereisten 2020)</meta:user-defined>
    <meta:user-defined meta:name="DCTERMS.alternative"/>
    <meta:user-defined meta:name="DCTERMS.W3CDTF/OVERHEIDop.datumOndertekening">2020-12-10</meta:user-defined>
    <meta:user-defined meta:name="DCTERMS.W3CDTF/DCTERMS.available">2020-12-18</meta:user-defined>
    <meta:user-defined meta:name="OVERHEIDop.Ruimtelijkplan/OVERHEIDop.bekendmakingBetreffendePlan"/>
  </office:meta>
</office:document-meta>
</file>