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orrangssituatie fiets- en voetgangersoversteek Bemsingel naar Bemlaan, nabij de Bredeschool Groot Holthuizen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
          </text:p>
            <text:p text:style-name="considerans.al">
            <text:span text:style-name="nadrukvet">Gelet op:</text:span>
          </text:p>
            <text:p text:style-name="considerans.al">-artikel 18 aanhef en onder d. en gelet op artikel 15, lid 1 van de Wegenverkeerswet 1994 (WVW 1994);</text:p>
            <text:p text:style-name="considerans.al">-de bepalingen in het Reglement Verkeersregels en Verkeerstekens 1990 (RVV 1990);</text:p>
            <text:p text:style-name="considerans.al">-artikel 12 van het Besluit Administratieve Bepalingen inzake het Wegverkeer (BABW);</text:p>
            <text:p text:style-name="considerans.al">-de Algemene wet bestuursrecht (Awb); </text:p>
            <text:p text:style-name="considerans.al">-de Mandaatregeling Zevenaar 2020, vastgesteld 17 december 2019 en ingaande 1 januari 2020;</text:p>
            <text:p text:style-name="considerans.al">
            <text:span text:style-name="nadrukvet">Stellen maatregelen voor op de Bemsingel nabij de Brede school Groot Holthuizen met als doel:</text:span>
          </text:p>
            <text:p text:style-name="considerans.al">1- Het verzekeren van de veiligheid op de weg; </text:p>
            <text:p text:style-name="considerans.al">2-<text:span text:style-name="nadrukvet"/>Het beschermen van weggebruikers en passagier; </text:p>
            <text:p text:style-name="considerans.al">3<text:span text:style-name="nadrukvet">- </text:span>Het zoveel mogelijk waarborgen van de vrijheid van het verkeer;</text:p>
            <text:p text:style-name="considerans.al">4- Het in stand houden van de weg en het waarborgen van de bruikbaarheid daarvan;</text:p>
            <text:p text:style-name="considerans.al">
            <text:span text:style-name="nadrukvet">Motivering, </text:span>
          </text:p>
            <text:p text:style-name="considerans.al">1- Dat genoemde weg een weg is als bedoeld in artikel 18 lid 1 onder d van de Wegenverkeerswet 1994;</text:p>
            <text:p text:style-name="considerans.al">2- Ingevolge artikel 24 van het BABW heeft er overleg plaatsgevonden met een door de Korpschef van Politie gemandateerde verkeersspecialist van de eenheid Oost Nederland;</text:p>
            <text:p text:style-name="considerans.al">3- Dat overleg is geweest met het bestuur, ouderraad van de Brede school en de adviesraad van de wijk Groot Holthuizen, en dat zij kunnen instemmen met de voorgestelde maatregelen;</text:p>
            <text:p text:style-name="considerans.al">
            <text:span text:style-name="nadrukvet">Overwegingen,</text:span>
          </text:p>
            <text:p text:style-name="considerans.al">1-Dat de huidige situatie op het kruispunt Bemlaan, Bemsingel, waarbij alleen de fietsoversteek in de voorrang zit, geen duidelijkheid schept over de voorrangsituatie voor de voetgangers;</text:p>
            <text:p text:style-name="considerans.al">2-Dat beide oversteken worden gebruikt door kwetsbare jonge kinderen die naar- en van school gaan;</text:p>
            <text:p text:style-name="considerans.al">3- Dat de Bemsingel en de Bemlaan binnen een 30 km/h zone ligt, binnen een 30 km/h zijn in beginsel geen voorrangswegen of -kruispunten. Uitzonderingen hierop vormen hoofdfietsroutes en busroutes: daarop zijn voorrangskruispunten toegestaan. Deze oversteeksituatie ligt in een hoofdfietsroute en ook een hoofdlooproute; </text:p>
            <text:p text:style-name="considerans.al">4- Dat regelmatig controles zijn uitgevoerd op het gedrag van fietsers, voetgangers en automobilisten en daaruit bleek dat met name de automobilisten verschillend reageren wie zij nu voorrang moeten verlenen; </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at op het kruispunt Bemlaan, Bemsingel te Zevenaar bij de oversteek een Voetgangersoversteekplaats (VOP), wordt aangebracht in de hoofdlooproute, ondersteund door het bord L2 welke onder het bord B6 geplaatst wordt;</text:p>
            <text:p text:style-name="common-al">2- Dat het bord B6 ‘Verleen voorrang aan bestuurders op de kruisende weg’ voorzien van een gele achtergrond, wordt aangebracht vlak na de ‘taludstrepen’ op de Bemsingel op de zuidoostelijke rijbaan nabij de Brede school Groot Holthuizen;</text:p>
            <text:p text:style-name="common-al">3- Dat de bestaande haaientanden voor de fietsoversteék op de zuidoostelijk rijbaan worden verwijderd en worden verplaatst naar vlak na de ‘taludstrepen’; </text:p>
            <text:p text:style-name="common-al">4-Dat hierbij het verkeersbesluit ‘aanwijzen voorrangskruising Bemsingel / Sleeg’ van 11 aug. 2016, welke gepubliceerd is in de Staatscourant van 15 aug. 2016 onder nummer 2016, 43461, is ingetrokken.</text:p>
            <text:p text:style-name="common-al">Eén en ander is verwoord in de bijlage ‘Aanpassen oversteek Bemsingel v.3.0 202001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9 december 2020,</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text:span text:style-name="ondertekening_naam">
            <text:span text:style-name="voornaam">Reindert Jongens</text:span>
            <text:span text:style-name="achternaam"/>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instellen voorrangssituatie Bemlaan, Bemsinge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brengen voetgangersoversteekplaats (VOP) - bemsingel</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EPSG28992/DC.spatial">204090.832 437023.83</meta:user-defined>
    <meta:user-defined meta:name="DC.title">Instellen voorrangssituatie fiets- en voetgangersoversteek Bemsingel naar Bemlaan, nabij de Bredeschool Groot Holthuizen te Zevenaar</meta:user-defined>
    <meta:user-defined meta:name="OVERHEID.PostcodeHuisnummer/OVERHEIDop.postcodeHuisnummer">6905VB 51</meta:user-defined>
    <meta:user-defined meta:name="OVERHEIDop.straatnaam">Bemsingel</meta:user-defined>
    <meta:user-defined meta:name="OVERHEIDop.woonplaats">Zevenaar</meta:user-defined>
    <meta:user-defined meta:name="DCTERMS.W3CDTF/DCTERMS.available">2020-12-16</meta:user-defined>
    <meta:user-defined meta:name="OVERHEIDop.StcrtID/DC.identifier">stcrt-2020-66331</meta:user-defined>
    <meta:user-defined meta:name="OVERHEIDop.externeBijlage">Aanpassen oversteek Bemsingel v.3.0 20200120|exb-2020-68027</meta:user-defined>
    <meta:user-defined meta:name="DCTERMS.W3CDTF/OVERHEIDop.jaargang">2020</meta:user-defined>
    <meta:user-defined meta:name="OVERHEIDop.publicationIssue">66331</meta:user-defined>
    <meta:user-defined meta:name="OVERHEIDop.versieInformatie"/>
  </office:meta>
</office:document-meta>
</file>