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twee parkeervakken voor het laden van elektrische auto’s Krom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74977</text:p>
            <text:p text:style-name="common-al"/>
            <text:p text:style-name="common-al">Burgemeester en wethouders van Sittard-Geleen:</text:p>
            <text:p text:style-name="common-al">
            <text:span text:style-name="nadrukvet">1. Besluiten:</text:span>
          </text:p>
            <text:p text:style-name="common-al">Voor het inrichten van twee parkeervakken voor het laden van elektrische auto’s op de haaksparkeerstrook ter hoogte van Kromstraat 8 in Sittard de onderstaande verkeersmaatregelen te nemen:</text:p>
            <text:list text:style-name="id1-3-2-2-1-6">
              <text:list-item text:style-override="id1-3-2-2-1-6-1">
                <text:number>1.</text:number>
                <text:p text:style-name="al">Plaatsen van het bord ‘Parkeergelegenheid’ (bord E4) met de onderborden ‘opladen elektrische voertuigen’ en ‘pijlen (schuin links/rechts wijzend)’ (bord OB504).</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Particulieren die een elektrische personenauto hebben kunnen een openbaar toegankelijk laadpunt aanvragen. Wanneer zij voldoen aan een aantal voorwaarden kan een laadpunt gerealiseerd worden. Deze eigenaren hebben niet altijd de fysieke en/of financiële mogelijkheid om op eigen terrein een oplaadpunt te realiseren waardoor zij aangewezen zijn op de openbare ruimte. De gemeente vindt het belangrijk om de pioniers die besluiten om een elektrische personenauto aan te schaffen zoveel mogelijk te faciliteren.</text:p>
            <text:p text:style-name="common-al">De oplaadpalen worden zo dicht mogelijk bij de aanvrager gerealiseerd, binnen een loopafstand van 300 meter, en als er in een straal van 300 meter geen andere oplaadpaal beschikbaar is.</text:p>
            <text:p text:style-name="common-al">Een of meerdere bewoner(s) met elektrische auto in de buurt van de Kromstraat hebben verzocht om een publieke laadpaal te plaatse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De in te richten parkeervakken gaan ten koste van twee algemene parkeerplaatsen. Het is echter gezien de parkeerdruk in dit deel van de Kromstraat en gezien de wenselijkheid van het stimuleren en bevorderen van elektrisch rijden niet onredelijk om de parkeerplaatsen in te richten. Andere automobilisten kunnen gebruik maken van de algemene parkeerplaatsen in de buurt.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20">
              <text:list-item text:style-override="id1-3-2-2-1-20-1">
                <text:number>•</text:number>
                <text:p text:style-name="al">Het bevorderen van een doelmatig of zuinig energiegebruik (Wegenverkeerswet 1994 artikel 2, lid 3 onder a)</text:p>
              </text:list-item>
              <text:list-item text:style-override="id1-3-2-2-1-20-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Krom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p>
            <text:p text:style-name="common-al">De Ambtelijke Werkgroep Verkeer, waarin onder meer verkeerskundigen en de regiopolitie zitting hebben, heeft op 01-12-2020 positief geadviseerd over de voorgestelde verkeersmaatregelen.</text:p>
            <text:p text:style-name="common-al"/>
            <text:p text:style-name="common-al">
            <text:span text:style-name="nadrukvet">5. Ondertekening</text:span>
          </text:p>
            <text:p text:style-name="common-al">Sittard-Geleen, 15-12-2020</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7</text:span><text:span text:style-name="nadrukvet">-</text:span><text:span text:style-name="nadrukvet">12</text:span><text:span text:style-name="nadrukvet">-2020</text:span><text:span text:style-name="nadrukvet"> tot en met woensdag</text:span><text:span text:style-name="nadrukvet"/><text:span text:style-name="nadrukvet">27</text:span><text:span text:style-name="nadrukvet">-0</text:span><text:span text:style-name="nadrukvet">1</text:span><text:span text:style-name="nadrukvet">-202</text:span><text:span text:style-name="nadrukvet">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twee parkeervakken voor het opladen van elektrische auto's - Krom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74977</meta:user-defined>
    <meta:user-defined meta:name="DCTERMS.abstract">In de Kromstraat worden twee bestaande parkeervakken ingericht voor het opladen van elektrische auto's.</meta:user-defined>
    <meta:user-defined meta:name="OVERHEIDop.verkeersbordcode">E4</meta:user-defined>
    <dc:language>nl</dc:language>
    <meta:user-defined meta:name="OVERHEID.EPSG28992/DC.spatial">187945.076 333773.203</meta:user-defined>
    <meta:user-defined meta:name="DC.title">Definitief Verkeersbesluit inrichten twee parkeervakken voor het laden van elektrische auto’s Kromstraat Sittard</meta:user-defined>
    <meta:user-defined meta:name="OVERHEID.PostcodeHuisnummer/OVERHEIDop.postcodeHuisnummer">6133AB 8</meta:user-defined>
    <meta:user-defined meta:name="OVERHEIDop.straatnaam">Kromstraat</meta:user-defined>
    <meta:user-defined meta:name="OVERHEIDop.woonplaats">Sittard</meta:user-defined>
    <meta:user-defined meta:name="DCTERMS.W3CDTF/DCTERMS.available">2020-12-16</meta:user-defined>
    <meta:user-defined meta:name="OVERHEIDop.StcrtID/DC.identifier">stcrt-2020-66327</meta:user-defined>
    <meta:user-defined meta:name="OVERHEIDop.externeBijlage">Fotobijlage Kromstraat|exb-2020-68024</meta:user-defined>
    <meta:user-defined meta:name="DCTERMS.W3CDTF/OVERHEIDop.jaargang">2020</meta:user-defined>
    <meta:user-defined meta:name="OVERHEIDop.publicationIssue">66327</meta:user-defined>
    <meta:user-defined meta:name="OVERHEIDop.versieInformatie"/>
  </office:meta>
</office:document-meta>
</file>