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om twee bushaltes (bushaltepaar) “Gerard de Vriesstraat” te verwijderen, volgens bijgaande tekening;</text:p>
            <text:p text:style-name="al">dat de Hoofdweg in beheer en eigendom is van de gemeente Midden-Groningen;</text:p>
            <text:p text:style-name="al">dat op de Hoofdweg een huidige maximum snelheid geldt van 50 km/uur;</text:p>
            <text:p text:style-name="al">dat over dit besluit overleg heeft plaatsgevonden met de politie Eenheid Noord-Nederland, overeenkomstig art. 24 BABW en deze heeft vanuit verkeersveiligheid dringend geadviseerd de bushaltes bij de oversteek te verwijderen en te verplaatsen in westelijke richting (brief van 05-02-2020, ingekomen 17-02-2020).</text:p>
            <text:p text:style-name="al">dat op 22 oktober 2020 overleg is gevoerd met het OV-bureau waarbij is vastgesteld dat het aantal dagelijkse instappers 10 a 15 personen telt en dat de onderlinge afstand tussen de bestaande bushaltes ongeveer 300meter is. Met het verwijderen van deze twee bushaltes blijft een acceptabele onderlinge afstand (maaswijdte) van 600 meter over.</text:p>
            <text:p text:style-name="al">dat over de oversteek door VVN (Veilig Verkeer Nederland) op 30 november 2020 een advies is uitgebracht. VVN beveelt aan om de bushaltes bij de oversteek te verwijderen. </text:p>
            <text:p text:style-name="al">Dat de ligging van de bushaltes bij een voetgangersoversteek onwenselijk is vanwege het blokkeren van het zicht voor voetgangers om te kunnen oversteken. Bij het halteren van de bus ontstaat ongewenst en verboden verkeersgedrag waarbij voertuigen de bus ter plaatse van de oversteek proberen in te halen. Dit leidt tot verkeersonveilige situaties.</text:p>
            <text:p text:style-name="al"/>
            <text:p text:style-name="al">
            <text:span text:style-name="nadrukvet">belangenafweging: </text:span>
          </text:p>
            <text:p text:style-name="al">Voor het opheffen van bushaltes raakt direct het belang van de busreiziger. De huidige onderlinge afstand tussen bushaltes aan de Hoofdweg (Toren, Gerard de Vriesstraat, bushaltepaar: Hoofdweg 60/67 en Frayelamaborg) is ongeveer 300 meter. Met het verwijderen van twee bushaltes wordt de onderlinge afstand tussen bushaltes “Toren” en “Hoofdweg 60” ongeveer 600meter. Dit is voor de busreiziger een acceptabele afstand om te overbruggen te voet of met een ander vervoersmiddel.</text:p>
            <text:p text:style-name="al"/>
            <text:p text:style-name="al">
            <text:span text:style-name="nadrukvet">B</text:span>
            <text:span text:style-name="nadrukvet"> E S L U I T E N: </text:span>
          </text:p>
            <text:p text:style-name="al">Opheffen twee bushaltes (bushaltepaar) “Gerard de Vriesstraat” aan de Hoofdweg te Slochteren.</text:p>
            <text:p text:style-name="al"/>
            <text:p text:style-name="al">Dit besluit te realiseren door het verwijderen van de bushalteborden met bordcode L03b als bedoeld in de uitvoeringsvoorschriften BABW en in bijlage I van het RVV1990, overeenkomstig bijgaand op dit besluit betrekking hebbende tekening. </text:p>
            <text:p text:style-name="al"/>
            <text:p text:style-name="al">Hoogezand, 11 december 2020, zaaknummer: 2020-044465</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onderstaande regelverwijzing in de eerstvolgende Regiokrant en ligt ter inzage gedurende 6 weken van 16 december 2020 tot en met 27 januari 2020.</text:p>
            <text:p text:style-name="al">De publicatietekst in de Regiokrant is:</text:p>
            <text:p text:style-name="al"/>
            <text:p text:style-name="al">
            <text:span text:style-name="nadrukcur">Verkeersbesluit </text:span>
            <text:span text:style-name="nadrukcur">opheffen twee bushaltes Hoofdweg</text:span>
            <text:span text:style-name="nadrukcur"> te Slochteren.</text:span>
          </text:p>
            <text:p text:style-name="al">Burgemeester en wethouders van de gemeente Midden-Groningen hebben een verkeersbesluit genomen voor het opheffen van twee bushaltes (bushaltepaar) “Gerard de Vriesstraat” aan de Hoofdweg te Slochteren.</text:p>
            <text:p text:style-name="al">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9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9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9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Verwijderen 2 bushaltes - Hoofdweg Slochter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044465</meta:user-defined>
    <meta:user-defined meta:name="OVERHEIDop.verkeersbordcode">L3</meta:user-defined>
    <dc:language>nl</dc:language>
    <meta:user-defined meta:name="OVERHEID.EPSG28992/DC.spatial">249389.078 581330.602</meta:user-defined>
    <meta:user-defined meta:name="DC.title">V E R K E E R S B E S L U I T</meta:user-defined>
    <meta:user-defined meta:name="OVERHEID.PostcodeHuisnummer/OVERHEIDop.postcodeHuisnummer">9621AN 88</meta:user-defined>
    <meta:user-defined meta:name="OVERHEIDop.straatnaam">Hoofdweg</meta:user-defined>
    <meta:user-defined meta:name="OVERHEIDop.woonplaats">Slochteren</meta:user-defined>
    <meta:user-defined meta:name="DCTERMS.W3CDTF/DCTERMS.available">2020-12-16</meta:user-defined>
    <meta:user-defined meta:name="OVERHEIDop.StcrtID/DC.identifier">stcrt-2020-66299</meta:user-defined>
    <meta:user-defined meta:name="OVERHEIDop.externeBijlage">Situatietekening|exb-2020-68018</meta:user-defined>
    <meta:user-defined meta:name="DCTERMS.W3CDTF/OVERHEIDop.jaargang">2020</meta:user-defined>
    <meta:user-defined meta:name="OVERHEIDop.publicationIssue">66299</meta:user-defined>
    <meta:user-defined meta:name="OVERHEIDop.versieInformatie"/>
  </office:meta>
</office:document-meta>
</file>