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geslotenverklaring voor te zware voertuigen op de toegangsbruggen en het achterliggende landgoed aan de Delftweg, ter hoogte van huisnummer 182-186</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Overschie</text:span>
            <text:span text:style-name="nadrukvet"/>
            <text:span text:style-name="nadrukvet"/>
            <text:span text:style-name="nadrukvet"/>
            <text:span text:style-name="nadrukvet">20/0023024</text:span>
            <text:span text:style-name="nadrukvet">- </text:span>
            <text:span text:style-name="nadrukvet">AS20/15242</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 </text:p>
            <text:p text:style-name="common-al"/>
            <text:p text:style-name="common-al">dat aan de Delftweg 182-186 landgoed “De Tempel” is gelegen;</text:p>
            <text:p text:style-name="common-al">dat dit landgoed in gemeentelijk beheer is bij Stadsontwikkeling Vastgoed;</text:p>
            <text:p text:style-name="common-al">dat dit landgoed is ontsloten door twee toegangen met bruggen;</text:p>
            <text:p text:style-name="common-al">dat deze bruggen vanwege hun leeftijd beperkte belasting kunnen dragen; </text:p>
            <text:p text:style-name="common-al">dat een inschatting is gemaakt door de gemeente Rotterdam op maximaal 3500 kg;</text:p>
            <text:p text:style-name="common-al">dat het lastig is om deze inschatting bij dergelijke bruggen te maken vanwege de draagkracht van de fundering; </text:p>
            <text:p text:style-name="common-al">dat het gezien de ondergrond en de ouderdom van de bruggen verstandig is om belasting te limiteren;</text:p>
            <text:p text:style-name="common-al">dat daarnaast de paden in het park zelf ook maar een beperkte last kunnen dragen;</text:p>
            <text:p text:style-name="common-al">dat de gemeente Rotterdam schade wil voorkomen bij de bruggen die toegang geven naar het landgoed en de paden in het park; </text:p>
            <text:p text:style-name="common-al">dat de gemeente Rotterdam daarom een verkeersbord C21 met een beperking van 3,5 ton wil plaatsen bij de toegangsbruggen naar landgoed “De Tempel”;  </text:p>
            <text:p text:style-name="common-al">deze verkeersmaatregel is besproken in het Verkeersoverleg Overschie en dat het Verkeersoverleg Overschie akkoord is; </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en dat de Politie, eenheid Rotterdam, akkoord is;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afsluiten van de toegangsbruggen naar landgoed “De Tempel” voor voertuigen of samenstellingen van voertuigen waarvan de totaalmassa hoger is dan 3,5t, middels     </text:p>
            <text:list text:style-name="id1-3-2-2-1-23">
              <text:list-item text:style-override="id1-3-2-2-1-23-1">
                <text:number>•</text:number>
                <text:p text:style-name="al">het plaatsen van twee verkeersborden C21 als bedoeld in bijlage I van het RVV 1990. </text:p>
              </text:list-item>
              <text:list-item text:style-override="id1-3-2-2-1-23-2">
                <text:number/>
                <text:p text:style-name="al"/>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0 december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9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9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9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instellen van een geslotenverklaring voor te zware voertuigen  - op de toegangsbruggen en het achterliggende landgoed aan de Delftweg, ter hoogte van huisnummer 182-18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EPSG28992/DC.spatial">87780.69 441010.75</meta:user-defined>
    <meta:user-defined meta:name="DC.title">Verkeersbesluit het instellen van een geslotenverklaring voor te zware voertuigen op de toegangsbruggen en het achterliggende landgoed aan de Delftweg, ter hoogte van huisnummer 182-186</meta:user-defined>
    <meta:user-defined meta:name="OVERHEID.PostcodeHuisnummer/OVERHEIDop.postcodeHuisnummer">3046NC 182</meta:user-defined>
    <meta:user-defined meta:name="OVERHEIDop.straatnaam">Delftweg</meta:user-defined>
    <meta:user-defined meta:name="OVERHEIDop.woonplaats">Rotterdam</meta:user-defined>
    <meta:user-defined meta:name="DCTERMS.W3CDTF/DCTERMS.available">2020-12-15</meta:user-defined>
    <meta:user-defined meta:name="OVERHEIDop.StcrtID/DC.identifier">stcrt-2020-66291</meta:user-defined>
    <meta:user-defined meta:name="OVERHEIDop.externeBijlage">Getekende versie|exb-2020-68012</meta:user-defined>
    <meta:user-defined meta:name="DCTERMS.W3CDTF/OVERHEIDop.jaargang">2020</meta:user-defined>
    <meta:user-defined meta:name="OVERHEIDop.publicationIssue">66291</meta:user-defined>
    <meta:user-defined meta:name="OVERHEIDop.versieInformatie"/>
  </office:meta>
</office:document-meta>
</file>