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Midden Geestweg 7 S 1 in Bergen (NH), het tijdelijk (5 jaar) permanent bewonen van een recreatiewoning, verzenddatum 10 december 2020 WABO1900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1 december 2020 zes weken ter inzage.Een belanghebbende kan binnen zes weken na 22 december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Midden Geestweg 7 S 1 in Bergen (NH), het tijdelijk (5 jaar) permanent bewonen van een recreatiewoning, verzenddatum 10 december 2020 (WABO1900103)</meta:user-defined>
    <meta:user-defined meta:name="OVERHEIDop.Vergunningen/DC.type">omgevingsvergunningen</meta:user-defined>
    <dc:language>nl</dc:language>
    <meta:user-defined meta:name="OVERHEID.EPSG28992/DC.spatial">108353.86 519736.66</meta:user-defined>
    <meta:user-defined meta:name="DC.title">Gemeente Bergen, verleende  Omgevingsvergunning (uitgebreide procedure), Midden Geestweg 7 S 1 in Bergen (NH), het tijdelijk (5 jaar) permanent bewonen van een recreatiewoning, verzenddatum 10 december 2020 WABO1900103</meta:user-defined>
    <meta:user-defined meta:name="OVERHEID.PostcodeHuisnummer/OVERHEIDop.postcodeHuisnummer">1861VE 7</meta:user-defined>
    <meta:user-defined meta:name="OVERHEIDop.straatnaam">Midden Geestweg</meta:user-defined>
    <meta:user-defined meta:name="OVERHEIDop.woonplaats">Bergen (NH)</meta:user-defined>
    <meta:user-defined meta:name="DCTERMS.W3CDTF/DCTERMS.available">2020-12-18</meta:user-defined>
    <meta:user-defined meta:name="DCTERMS.W3CDTF/OVERHEIDop.jaargang">2020</meta:user-defined>
    <meta:user-defined meta:name="OVERHEIDop.publicationIssue">66282</meta:user-defined>
    <meta:user-defined meta:name="OVERHEIDop.StcrtID/DC.identifier">stcrt-2020-66282</meta:user-defined>
    <meta:user-defined meta:name="OVERHEIDop.versieInformatie"/>
  </office:meta>
</office:document-meta>
</file>