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en, verleende  Omgevingsvergunning (uitgebreide procedure), Hoeverweg 7 BOER in Egmond aan den Hoef, het bouwen van een rijhal, verzenddatum 10 december 2020 WABO190086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21 december 2020 zes weken ter inzage. Een belanghebbende kan binnen zes weken na 22 december 2020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8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8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8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n (N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 Omgevingsvergunning Hoeverweg 7 BOER in Egmond aan den Hoef, het bouwen van een rijhal, verzenddatum 10 december 2020 (WABO1900869)</meta:user-defined>
    <meta:user-defined meta:name="OVERHEIDop.Vergunningen/DC.type">omgevingsvergunningen</meta:user-defined>
    <dc:language>nl</dc:language>
    <meta:user-defined meta:name="OVERHEID.EPSG28992/DC.spatial">106962 516660</meta:user-defined>
    <meta:user-defined meta:name="DC.title">Gemeente Bergen, verleende  Omgevingsvergunning (uitgebreide procedure), Hoeverweg 7 BOER in Egmond aan den Hoef, het bouwen van een rijhal, verzenddatum 10 december 2020 WABO1900869</meta:user-defined>
    <meta:user-defined meta:name="OVERHEID.PostcodeHuisnummer/OVERHEIDop.postcodeHuisnummer">1934PK 7</meta:user-defined>
    <meta:user-defined meta:name="OVERHEIDop.straatnaam">Hoeverweg</meta:user-defined>
    <meta:user-defined meta:name="OVERHEIDop.woonplaats">Egmond aan den Hoef</meta:user-defined>
    <meta:user-defined meta:name="DCTERMS.W3CDTF/DCTERMS.available">2020-12-18</meta:user-defined>
    <meta:user-defined meta:name="DCTERMS.W3CDTF/OVERHEIDop.jaargang">2020</meta:user-defined>
    <meta:user-defined meta:name="OVERHEIDop.publicationIssue">66281</meta:user-defined>
    <meta:user-defined meta:name="OVERHEIDop.StcrtID/DC.identifier">stcrt-2020-66281</meta:user-defined>
    <meta:user-defined meta:name="OVERHEIDop.versieInformatie"/>
  </office:meta>
</office:document-meta>
</file>