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PFAS besluit bodemkwaliteit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Woensdrecht hebben besloten de Bodemkwaliteitskaart PFAS Noord-Brabant en bijbehorende Nota bodembeheer PFAS inclusief toepassingsnormen vast te stellen. Op 30-11-2020 is een openbare kennisgeving gepubliceerd en is eenieder in kennis gesteld van het voornemen van dit besluit. De vernieuwde bodemkwaliteitskaart en de bijbehorende nota Bodembeheer inclusief toepassingsnormen treedt in werking op de dag na deze bekendmaking.</text:p>
            <text:p text:style-name="common-al"/>
            <text:p text:style-name="common-al">
            <text:span text:style-name="nadrukvet">Bodemkwaliteitskaart</text:span>
          </text:p>
            <text:p text:style-name="common-al">Burgemeester en wethouders van gemeente Woensdrecht zijn het bevoegd gezag voor toepassingen van grond en bagger op de landbodem binnen de gemeente Woensdrecht. De bodemkwaliteitskaart gaat over de landbodem. De kwaliteit van de landbodem binnen het regionale bodembeheergebied is vastgelegd op de bodemkwaliteitskaart. Bij graafwerkzaamheden is er een wettelijk verplichting om de kwaliteit te kennen van de grond die wordt ontgraven en/of wordt toegepast. Door het vaststellen van een bodemkwaliteitskaart kan grond die vrijkomt binnen de gemeente eenvoudig en op duurzame wijze hergebruikt worden. De Bodemkwaliteitskaart PFAS Noord-Brabant is opgesteld door de drie Omgevingsdiensten in Noord-Brabant, in opdracht van 57 Brabantse gemeenten.</text:p>
            <text:p text:style-name="common-al"/>
            <text:p text:style-name="common-al">
            <text:span text:style-name="nadrukvet">Wat is PFAS eigenlijk?</text:span>
          </text:p>
            <text:p text:style-name="common-al">PFAS is de verzamelnaam voor de stoffen PFOA, PFOS en GenX en wordt gezien als een zeer zorgwekkende stof (ZZS). Het zijn stoffen die de mens heeft gemaakt om hun specifieke eigenschappen: brandwerend en vuil- en waterafstotend. De stoffen zijn jarenlang gebruikt in industriële processen en ook in allerlei alledaagse toepassingen zoals verf, pannen, kleding, blusschuim en cosmetica.</text:p>
            <text:p text:style-name="common-al"/>
            <text:p text:style-name="common-al">
            <text:span text:style-name="nadrukvet">Inwerkingtreding</text:span>
          </text:p>
            <text:p text:style-name="common-al">De bodemkwaliteitskaart inclusief PFAS treedt één dag na publicatie in werking.</text:p>
            <text:p text:style-name="common-al"/>
            <text:p text:style-name="common-al">
            <text:span text:style-name="nadrukvet">Inzage</text:span>
          </text:p>
            <text:p text:style-name="common-al">De bodemkwaliteitskaart PFAS Noord-Brabant en bijbehorende Nota bodembeheer PFAS inclusief toepassingsnormen is van 08-12-2020 tot 19-01-2021 in te zien op het gemeentehuis, Huijbergseweg 3, 4631GC Hoogerheide. </text:p>
            <text:p text:style-name="common-al">Het gemeentehuis is vanwege de coronamaatregelen beperkt toegankelijk. Bel voor een afspraak met 140164. De documenten zijn tevens digitaal als bijlage bij deze bekendmaking gevoegd.</text:p>
            <text:p text:style-name="common-al"/>
            <text:p text:style-name="common-al">
            <text:span text:style-name="nadrukvet">Beroep</text:span>
          </text:p>
            <text:p text:style-name="common-al">Op grond van artikel 50 van het Besluit bodemkwaliteit kan tegen dit besluit binnen zes weken na deze bekendmaking beroep worden ingesteld bij de afdeling bestuursrechtspraak van de Raad van State, Algemene Kamer, Postbus 20019, 2500 EA Den Haa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16 dec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276</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276</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276</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4/xml/MC-DRP-OverigeBvAS-Web-ZM.xml</meta:user-defined>
    <meta:user-defined meta:name="OVERHEID.Gemeente/DC.creator">Woensdrecht</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DC.source">N.v.t.</meta:user-defined>
    <dc:language>nl</dc:language>
    <meta:user-defined meta:name="OVERHEID.Gemeente/DC.spatial">Woensdrecht</meta:user-defined>
    <meta:user-defined meta:name="DC.title">Kennisgeving PFAS besluit bodemkwaliteit</meta:user-defined>
    <meta:user-defined meta:name="DCTERMS.W3CDTF/DCTERMS.available">2020-12-16</meta:user-defined>
    <meta:user-defined meta:name="DCTERMS.W3CDTF/OVERHEIDop.jaargang">2020</meta:user-defined>
    <meta:user-defined meta:name="OVERHEIDop.publicationIssue">66276</meta:user-defined>
    <meta:user-defined meta:name="OVERHEIDop.StcrtID/DC.identifier">stcrt-2020-66276</meta:user-defined>
    <meta:user-defined meta:name="OVERHEIDop.versieInformatie"/>
  </office:meta>
</office:document-meta>
</file>