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ing van een gereserveerde gehandicapten parkeerplaats aan de Noorderwijkweg 93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Noorderwijkweg 93 op 9 november 2020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Noorderwijkweg, het parkeervak dat zo dicht mogelijk gelegen is bij de toegangsdeur van huisnummer 93, door het plaatsen van een bord, conform model E6 van bijlage 1 van het Reglement Verkeersregels en Verkeerstekens 1990 met onderbord vermeldende het kenteken 34-PBH-6.</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B.A. Verspeek</text:p>
            <text:p text:style-name="common-al">                                               Teammanager Publieke Dienstverlen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6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6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6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van een gereserveerde gehandicapten parkeerplaats - Noorderwijkweg 96</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van een gereserveerde gehandicapten parkeerplaats aan de Noorderwijkweg 96 te Beverwijk</meta:user-defined>
    <meta:user-defined meta:name="OVERHEIDop.verkeersbordcode">E6</meta:user-defined>
    <dc:language>nl</dc:language>
    <meta:user-defined meta:name="OVERHEID.EPSG28992/DC.spatial">104708 500274</meta:user-defined>
    <meta:user-defined meta:name="DC.title">Plaatsing van een gereserveerde gehandicapten parkeerplaats aan de Noorderwijkweg 93 te Beverwijk</meta:user-defined>
    <meta:user-defined meta:name="OVERHEID.PostcodeHuisnummer/OVERHEIDop.postcodeHuisnummer">1943DJ 93</meta:user-defined>
    <meta:user-defined meta:name="OVERHEIDop.straatnaam">Noorderwijkweg</meta:user-defined>
    <meta:user-defined meta:name="OVERHEIDop.woonplaats">Beverwijk</meta:user-defined>
    <meta:user-defined meta:name="DCTERMS.W3CDTF/DCTERMS.available">2020-12-16</meta:user-defined>
    <meta:user-defined meta:name="OVERHEIDop.StcrtID/DC.identifier">stcrt-2020-66264</meta:user-defined>
    <meta:user-defined meta:name="DCTERMS.W3CDTF/OVERHEIDop.jaargang">2020</meta:user-defined>
    <meta:user-defined meta:name="OVERHEIDop.publicationIssue">66264</meta:user-defined>
    <meta:user-defined meta:name="OVERHEIDop.versieInformatie"/>
  </office:meta>
</office:document-meta>
</file>