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laatsen elektrische voertuigen Pijnacker-Nootdorp 2021-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207085</text:p>
            <text:p text:style-name="common-al">Berichtnummer 1086147</text:p>
            <text:p text:style-name="common-al"/>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volgde procedure</text:span>
          </text:p>
            <text:p text:style-name="common-al">Voor dit verkeersbesluit volgen we de uniforme openbare voorbereidingsprocedure conform afdeling 3.4 van de Awb. Vanaf 17 september 2020 heeft het ontwerpverkeersbesluit 6 weken ter inzage gelegen waarbij belanghebbenden een zienswijze konden indienen. Op grond van de ingekomen zienswijzen neemt het college een definitief verkeersbesluit.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common-al">
            <text:span text:style-name="nadrukvet">Doelstelling(en) van dit besluit</text:span>
          </text:p>
            <text:p text:style-name="common-al">• het in stand houden van de weg en het waarborgen van de bruikbaarheid daarvan; </text:p>
            <text:p text:style-name="common-al">• het zoveel mogelijk waarborgen van de vrijheid van het verkeer;</text:p>
            <text:p text:style-name="common-al">• het voorkomen of beperken van door het verkeer veroorzaakte overlast, hinder of schade alsmede de gevolgen voor het milieu, bedoeld in de Wet milieubeheer;</text:p>
            <text:p text:style-name="common-al">• het voorkomen of beperken van door het verkeer veroorzaakte aantasting van het karakter of van de functie van objecten of gebieden;</text:p>
            <text:p text:style-name="common-al">• het bevorderen van een doelmatig of zuinig energiegebruik.</text:p>
            <text:p text:style-name="common-al"/>
            <text:p text:style-name="common-al">
            <text:span text:style-name="nadrukvet">Overwegingen:</text:span>
          </text:p>
            <text:p text:style-name="common-al">
            <text:span text:style-name="nadrukcur">Beleid openbare laadinfrastructuur</text:span>
          </text:p>
            <text:p text:style-name="common-al">• In het Klimaatakkoord heeft de regering de ambitie om uiterlijk in 2030 alle nieuwe auto’s emissieloos te laten zijn. Dit kan worden vertaald naar 1,9 miljoen elektrische personenvoertuigen in Nederland in 2030. Hiervoor zijn in 2025 ongeveer 700.000 publieke laadpunten nodig groeiend tot 1,8 miljoen in 2030.</text:p>
            <text:p text:style-name="common-al">• Om die ambitie te kunnen realiseren is vanuit het Klimaatakkoord een Nationale Agenda Laadinfrastructuur opgesteld door een samenwerking van publieke en private partijen, waaronder de VNG die de belangen van gemeenten behartigt. </text:p>
            <text:p text:style-name="common-al">• In de Nationale Agenda Laadinfrastructuur is afgesproken dat iedere Nederlandse gemeente in 2020 een integrale visie op laadinfrastructuur en een plaatsingsbeleid voor publieke laadinfrastructuur opstelt.</text:p>
            <text:p text:style-name="common-al">• De gemeente heeft in 2016 de Visie op Duurzame Mobiliteit vastgesteld. Stimuleren van elektrisch rijden is daarin een belangrijk speerpunt. Daarvoor realiseert de gemeente publieke oplaadpunten voor inwoners, werknemers en bezoekers die niet kunnen beschikken over een oplaadplaats op eigen terrein. Het parkeren van elektrische auto’s krijgt prioriteit ten opzichte van meer vervuilende auto’s. </text:p>
            <text:p text:style-name="common-al">
            <text:span text:style-name="nadrukcur">Prognose laadbehoefte Pijnacker-Nootdorp</text:span>
          </text:p>
            <text:p text:style-name="common-al">• In de afgelopen jaren heeft de gemeente op ongeveer 80 locaties laadpalen geplaatst. Dit zijn 160 laadpunten. De vraag naar extra laadpunten blijft toenemen. </text:p>
            <text:p text:style-name="common-al">• Om te voldoen aan de NAL-afspraken heeft de gemeente laten onderzoeken hoeveel publieke laadpunten er in Pijnacker-Nootdorp nodig zijn en dit vertaald in een Plankaart 2021-2025.</text:p>
            <text:p text:style-name="common-al">• Uit het onderzoek blijkt dat er tot en met 2025 ongeveer 500 nieuwe laadpunten nodig verspreid over de gemeente. Uitgaande van 2 laadpunten per laadpaal, zijn dit 250 nieuwe laadpalen. Het gebruikte model geeft op grond van lokale data inzicht in spreiding en concentratie van de openbare laadbehoefte. Die lokale laadbehoefte is vervolgens vertaald in een plankaart met concrete laadlocaties op straatniveau.</text:p>
            <text:p text:style-name="common-al">
            <text:span text:style-name="nadrukcur">Locatiebepaling openbare laadvoorzieningen </text:span>
          </text:p>
            <text:p text:style-name="common-al">• Uitgangspunt voor de Plankaart is een dekkend netwerk van laadvoorzieningen waarbij iedere gebruiker in de bebouwde kom binnen ongeveer 200 meter lopen een laadpaal kan bereiken. In een gebied waar meer laadpalen nodig zijn, zijn deze zo mogelijk bij elkaar geplaatst tot een laadplein van twee of meer laadpalen. Op een laadplein is de kans op een vrije laadplaats vaak groter, wat de zoektijd in de wijk verkort. Voor een laadpaal is de nabijheid van een laagspanningsnet met voldoende capaciteit een voorwaarde. Er wordt gebruik gemaakt van bestaande openbare parkeerplaatsen, bij voorkeur in een parkeerkoffer met meer plaatsen. Er is rekening gehouden met voldoende loopruimte op trottoirs en de aanwezigheid van bomen of andere objecten. De plekken zijn zoveel mogelijk neutraal gekozen. Er is geen rekening gehouden met persoonlijke voorkeuren van elektrische rijders of niet-elektrische rijders. Uitgangspunt is dat openbare parkeerplaatsen geen privéplaatsen zijn.</text:p>
            <text:p text:style-name="common-al">
            <text:span text:style-name="nadrukcur">Plaatsingsbeleid laadvoorzieningen</text:span>
          </text:p>
            <text:p text:style-name="common-al">• De gemeente Pijnacker-Nootdorp werkt samen met de gemeente Rotterdam en andere regiogemeenten aan de plaatsing, onderhoud en exploitatie van openbare laadvoorzieningen. Dit doen we in een concessieovereenkomst met een marktpartij. Medio 2021 sluit de gemeente een nieuwe concessieovereenkomst af, waarmee plaatsing van nieuwe laadpalen tot en met 2025 is voorzien. De exploitatieperiode loopt tot uiterlijk eind 2030. De concessiehouder heeft gedurende de plaatsingsperiode het exclusieve recht voor plaatsing van laadpalen in de openbare ruimte.</text:p>
            <text:p text:style-name="common-al">• Voor alle laadpunten op gemeentelijke gronden wordt het gebruik van groene stroom als voorwaarde gesteld. Hiermee wordt energie bedoeld uit duurzame, hernieuwbare bronnen die in Nederland opgewekt wordt. </text:p>
            <text:p text:style-name="common-al">• De concessiehouder plaatst openbare laadpalen op aanvraag van elektrische rijders die wonen of werken in de gemeente en geen parkeermogelijkheden op eigen terrein hebben. Daarnaast plaatst de concessiehouder openbare laadpalen in opdracht van de gemeente. De plaatsingscriteria zijn vastgelegd in de concessieovereenkomst.</text:p>
            <text:p text:style-name="common-al">• De concessiehouder mag laadpalen alleen plaatsen op de locaties die zijn vastgelegd in de Plankaart 2021-2025.</text:p>
            <text:p text:style-name="common-al">
            <text:span text:style-name="nadrukcur">Instellen van een oplaadplaats met een verkeersbesluit</text:span>
          </text:p>
            <text:p text:style-name="common-al">• Het is voor zowel de elektrische rijder als voor de concessiehouder (exploitant) van belang dat de parkeerplaatsen bij een laadpaal beschikbaar zijn voor het opladen van elektrische voertuigen. De parkeerplaatsen moeten vrijgehouden worden van voertuigen die niet opladen. De gemeente heeft de bevoegdheid om parkeerplaatsen in te stellen uitsluitend voor het opladen van elektrische voertuigen, door middel van een verkeersbesluit. Een laadpaal heeft twee aansluitpunten. Er worden daarom twee parkeerplaatsen per laadpaal ingesteld als oplaadplaats.</text:p>
            <text:p text:style-name="common-al">• Met het vooraf nemen van een verkeersbesluit voor alle oplaadlocaties in de Plankaart 2021-2025 liggen de oplaadlocaties voor de komende jaren vast. Dit geeft een duidelijk perspectief aan potentiële elektrische rijders en de exploitant van laadpalen. Omdat niet voor iedere aanvraag apart een verkeersbesluitprocedure hoeft te worden doorlopen, kan het aanvraag- en realisatieproces van een laadpaal worden verkort. </text:p>
            <text:p text:style-name="common-al">
            <text:span text:style-name="nadrukcur">Uitvoering van het verkeersbesluit uitgesteld tot start laaddienst en bij voldoende gebruik</text:span>
          </text:p>
            <text:p text:style-name="common-al">• De uitvoering van het verkeersbesluit op een laadlocatie vindt pas plaats als de concessiehouder op verzoek van een elektrische rijder of in opdracht van de gemeente een laaddienst gaat starten. Er wordt dan een verkeersbord E4 geplaatst (parkeergelegenheid, bijlage 1, Reglement Verkeersregels en Verkeerstekens 1990) en het onderbord “opladen elektrische voertuigen”. Tot die tijd kan de oplaadplaats in gebruik blijven als parkeerplaats. </text:p>
            <text:p text:style-name="common-al">• Bij het starten van een laaddienst op één van de locaties, zal in eerste instantie slechts één parkeerplaats bij de laadpaal met een verkeersbord worden ingesteld als oplaadplaats. De tweede parkeerplaats mag dan nog door elke auto gebruikt worden. Bij toenemend gebruik van de laadpaal zal op verzoek van de concessiehouder of in opdracht van de gemeente ook de tweede parkeerplaats worden ingesteld als oplaadplaats.</text:p>
            <text:p text:style-name="common-al">• Voor de herkenbaarheid van de oplaadplaats kan deze worden gemarkeerd met een wit kruis en een e-laadsymbool. Het al dan niet aanwezig zijn van deze markeringen heeft geen juridische status. </text:p>
            <text:p text:style-name="common-al">
            <text:span text:style-name="nadrukcur">Looptijd en aanvullingen Plankaart</text:span>
          </text:p>
            <text:p text:style-name="common-al">• Met het verkeersbesluit wil de gemeente mogelijke laadlocaties vastleggen tot en met 2025. Voor het aflopen van deze periode zullen we de plankaart actualiseren en een nieuw verkeersbesluit nemen. </text:p>
            <text:p text:style-name="common-al">• Indien nodig kan het college aanvullende verkeersbesluiten nemen voor andere oplaadlocaties waarin de Plankaart niet voorziet. </text:p>
            <text:p text:style-name="common-al"/>
            <text:p text:style-name="common-al">
            <text:span text:style-name="nadrukvet">Zienswijzen</text:span>
          </text:p>
            <text:p text:style-name="common-al">De gemeente heeft zienswijzen ontvangen voor het ontwerpverkeersbesluit. Hieronder volgt een korte samenvatting van de zienswijzen en de heroverweging van het besluit.</text:p>
            <text:p text:style-name="common-al">
            <text:span text:style-name="nadrukcur">• Locatie 213: Nienke van Hichtumstraat ter hoogte van Belle van Zuylenlaan 13, Pijnacker</text:span>
          </text:p>
            <text:p text:style-name="common-al">Indieners wijzen op de hoge parkeerdruk in de straat en de aanwezigheid van een bestaande laadpaal, en vragen een andere locatie voor de extra laadpaal.</text:p>
            <text:p text:style-name="common-al">Heroverweging - Omdat er binnen loopafstand van 200 meter nog voldoende alternatieve locaties overblijven, kan de extra laadlocatie in de Nienke van Hichtumstraat vervallen. Locatie 213 vervalt.</text:p>
            <text:p text:style-name="common-al">
            <text:span text:style-name="nadrukcur">• Locatie 394: Fien de la Marstraat ter hoogte van huisnummer 35, Pijnacker</text:span>
          </text:p>
            <text:p text:style-name="common-al">Indiener vindt de locatie overbodig omdat er nu geen vraag naar is en de parkeerdruk hoog is.</text:p>
            <text:p text:style-name="common-al">Heroverweging - De locatie 394 aan de Fien de la Marstraat is voor een aantal woningen in deze buurt de enige laadlocatie binnen 200 meter loopafstand. De verwachting is dat er binnen 5 jaar in de buurt behoefte is aan een laadpunt. Pas dan wordt de locatie gerealiseerd en is het effect op de parkeerdruk klein omdat tijdens het opladen een andere parkeerplaats niet gebruikt wordt. Geen wijziging.</text:p>
            <text:p text:style-name="common-al">
            <text:span text:style-name="nadrukcur">• Locatie 478: Floralaan tegenover huisnummer 139, Pijnacker</text:span>
          </text:p>
            <text:p text:style-name="common-al">Indiener wijst er op dat de locatie op de kaart niet overeenkomt met de omschrijving bij huis¬nummer 139. Op de kaartlocatie komt een ondergronds afvalpunt en bij 139 is de parkeerdruk hoog.</text:p>
            <text:p text:style-name="common-al">Heroverweging - De gemeente heeft in het ontwerpbesluit de locatie verkeerd omschreven en bedoelde tegenover huisnummer 159. Maar hier komt een ondergronds afvalpunt. Daarom vervalt locatie 478 en wordt een alternatief gezocht. Hiervoor zal dan een apart verkeerbesluit genomen worden. Locatie 478 vervalt.</text:p>
            <text:p text:style-name="common-al">
            <text:span text:style-name="nadrukcur">• Locatie 88 en 89: Witbol tegenover huisnummer 3, Nootdorp</text:span>
          </text:p>
            <text:p text:style-name="common-al">Indieners missen onderbouwing voor dubbele laadpaal. Elders in de buurt volstaan enkele laadpalen. De parkeerdruk is hier zeer hoog.</text:p>
            <text:p text:style-name="common-al">Heroverweging - De laadbehoefte is met een prognosemodel gebiedsgewijs in kaart gebracht. Omdat er binnen loopafstand van 200 meter nog alternatieve laadlocaties zijn, kunnen de locaties 88 en 89 aan de Witbol vervallen. Omdat het volgens de prognoses waarschijnlijk is dat de vervallen laadpalen binnen 5 jaar wel nodig zijn, onderzoekt de gemeente een meer neutrale locatie in buurt, waar minder bewoners er last van hebben. Hiervoor zal dan een apart verkeersbesluit genomen worden. Locaties 88 en 89 vervallen.</text:p>
            <text:p text:style-name="common-al">
            <text:span text:style-name="nadrukcur">• Locatie 105 en 106: Lobelia ter hoogte van Gentiaan 64, Nootdorp</text:span>
          </text:p>
            <text:p text:style-name="common-al">Indieners vinden de locatie niet logisch omdat de meeste bewoners op eigen terrein parkeren en de parkeerdruk hoog is. In de buurt is al een laadpaal die weinig gebruikt wordt.</text:p>
            <text:p text:style-name="common-al">Heroverweging - De gemeente is het eens dat bewoners met eigen parkeerplaatsen zelf verantwoordelijk zijn voor een laadpunt. Voor bewoners zonder eigen parkeerplaats is op de Lobelia nog wel een laadpaal nodig. Eén van de twee geplande laadlocaties kan vervallen. De overgebleven locatie wordt pas in gebruik genomen als er vraag naar is uit de directe omgeving, waardoor het effect op de parkeerdruk klein is. Locatie 106 vervalt.</text:p>
            <text:p text:style-name="common-al">
            <text:span text:style-name="nadrukcur">• Extra laadpaal Oostlaan in Pijnacker bij woongebouw Emmahof</text:span>
          </text:p>
            <text:p text:style-name="common-al">Indiener wil een extra laadpaal omdat er binnen 200 meter geen laadlocaties beschikbaar zijn voor de Emmahof en er ook veel afname zal zijn van bezoekers winkelcentrum en de kerk.</text:p>
            <text:p text:style-name="common-al">Heroverweging - Op de Oostlaan zijn geen laadlocaties gepland omdat de meeste woningen en voorzieningen (ook de Emmahof) beschikken over parkeermogelijkheden op eigen terrein, waarbij de particuliere eigenaar verantwoordelijk is voor laadpunten. Geen wijziging. </text:p>
            <text:p text:style-name="common-al">
            <text:span text:style-name="nadrukcur">• Extra laadpaal Legakker in Nootdorp</text:span>
          </text:p>
            <text:p text:style-name="common-al">Indiener stelt dat er te weinig laadplaatsen zijn voor het zuidelijk deel van de Legakker.</text:p>
            <text:p text:style-name="common-al">Heroverweging - Voor de Legakker maakt de gemeente 2 laadpalen mogelijk aan de Gildeweg aan het begin van de Legakker. Voor het zuidelijk deel van de Legakker is de loopafstand groter dan 200 meter. Daarom zal de gemeente een extra locatie onderzoeken. Hiervoor zal dan een apart verkeerbesluit genomen worden. Geen wijziging.</text:p>
            <text:p text:style-name="common-al"/>
            <text:p text:style-name="common-al">
            <text:span text:style-name="nadrukvet">Gelet op het bovenstaande, </text:span>
          </text:p>
            <text:p text:style-name="common-al">
            <text:span text:style-name="nadrukvet">besluiten wij:</text:span>
          </text:p>
            <text:p text:style-name="common-al">1. Tot het instellen van twee parkeerplaatsen uitsluitend bedoeld voor het opladen van elektrische voertuigen op de locaties zoals opgenomen in de bijlage 1 ‘Lijst met laadlocaties 2021-2025’ en daartoe de borden E4 van bijlage 1 van het Reglement Verkeersregels en Verkeerstekens 1990 plaatsen met onderbord “opladen elektrische voertuigen”</text:p>
            <text:p text:style-name="common-al">maar wel onder de opschortende voorwaarden dat:</text:p>
            <text:p text:style-name="common-al">a. het verkeersbesluit voor een locatie pas uitgevoerd wordt als de door de gemeente aangewezen exploitant (concessiehouder) hierom verzoekt bij een laadpaalaanvraag van een gebruiker of van de gemeente;</text:p>
            <text:p text:style-name="common-al">b. het verkeersbesluit in eerste instantie uitgevoerd wordt voor één van de twee parkeerplaatsen op de betreffende laadlocatie;</text:p>
            <text:p text:style-name="common-al">c. bij voldoende gebruik van de laadvoorziening, op verzoek van de exploitant of in opdracht van de gemeente het besluit ook voor de tweede parkeerplaats wordt uitgevoerd;</text:p>
            <text:p text:style-name="common-al">2. Indien na 31 december 2025 nog geen uitvoering is gegeven aan een locatie door het plaatsen van onder lid 1 genoemde borden op één of twee van de aangewezen parkeerplaatsen, vervalt het desbetreffende deelbesluit voor deze locatie.</text:p>
            <text:p text:style-name="common-al"/>
            <text:p text:style-name="common-al">Uitsneden uit de plankaart met laadlocaties zijn als informatieve bijlage bij deze digitale publicatie te downloaden.</text:p>
            <text:p text:style-name="common-al"/>
            <text:p text:style-name="common-al">
            <text:span text:style-name="nadrukvet">Inwerkingtreding</text:span>
          </text:p>
            <text:p text:style-name="common-al">Dit verkeersbesluit treedt in werking direct na bekendmaking in de Staatscourant. </text:p>
            <text:p text:style-name="common-al"/>
            <text:p text:style-name="common-al">
            <text:span text:style-name="nadrukvet">Beroepsmogelijkheden</text:span>
          </text:p>
            <text:p text:style-name="common-al">Tegen dit verkeersbesluit kan beroep ingesteld worden bij de Rechtbank Den Haag, sector Bestuursrecht, postbus 20302, 2500 EH Den Haag, telefoonnummer 088-3622200. Instellen van beroep is alleen mogelijk door belanghebbenden die op het ontwerpbesluit een zienswijze naar voren hebben gebracht of belanghebbenden aan wie redelijkerwijs niet kan worden verweten dat zij geen zienswijzen naar voren hebben gebracht. De termijn voor het indienen van een beroepschrift is zes weken, gerekend vanaf de dag na publicatie van dit besluit in de digitale Staatcourant. Ook kan gelijktijdig met het indienen van een beroepschrift een voorlopige voorziening worden aangevraagd. De rechter zal het verzoek om een voorlopige voorziening alleen inwilligen, indien onverwijlde spoed, gelet op de betrokken belangen, dat vereist.</text:p>
            <text:p text:style-name="common-al"/>
            <text:p text:style-name="common-al">Voor nadere informatie over dit besluit kunt u contact opnemen met de afdeling Wijkzaken, Stafbureau team Verkeer, telefoonnummer 14015.</text:p>
            <text:p text:style-name="common-al"/>
            <text:p text:style-name="common-al">Pijnacker, 8 december 2020</text:p>
            <text:p text:style-name="common-al">Hoogachtend, </text:p>
            <text:p text:style-name="common-al">het college van Pijnacker-Nootdorp, </text:p>
            <text:p text:style-name="common-al">J.P.R. Woudstra | secretaris</text:p>
            <text:p text:style-name="common-al">Mw. F Ravestein | burgemeester</text:p>
            <text:p text:style-name="common-al"/>
            <text:p text:style-name="common-al"/>
            <text:p text:style-name="common-al">
            <text:span text:style-name="nadrukvet">Bijlage 1 – Lijst met laadlocaties 2021-2025 (per kern, alfabetisch gerangschikt op straatnaam)</text:span>
          </text:p>
            <text:p text:style-name="common-al"/>
            <text:p text:style-name="common-al">
            <text:span text:style-name="nadrukvet">Delfgauw</text:span>
          </text:p>
            <text:p text:style-name="common-al">ID 190 - Azijnmakerstraat, parkeerterrein naast huisnummer 20, Delfgauw</text:p>
            <text:p text:style-name="common-al">ID 451 - Azijnmakerstraat, parkeerterrein naast huisnummer 20, Delfgauw</text:p>
            <text:p text:style-name="common-al">ID 455 - Azijnmakerstraat, ter hoogte van Knopenmakerstraat 2, Delfgauw</text:p>
            <text:p text:style-name="common-al">ID 457 - Burgemeester Merkusstraat, tegenover huisnummer 14, Delfgauw</text:p>
            <text:p text:style-name="common-al">ID 448 - Chirurgijnstraat, tegenover huisnummer 9, Delfgauw</text:p>
            <text:p text:style-name="common-al">ID 186 - Dukaatstraat, parkeerterrein naast huisnummer 27, Delfgauw</text:p>
            <text:p text:style-name="common-al">ID 171 - Eminentstraat, ter hoogte van Tomatenlaan 6, Delfgauw</text:p>
            <text:p text:style-name="common-al">ID 182 - Florijnstraat, ter hoogte van Leeuwstraat 1, Delfgauw</text:p>
            <text:p text:style-name="common-al">ID 461 - Graaf Willem II laan, tegenover huisnummer 27, Delfgauw</text:p>
            <text:p text:style-name="common-al">ID 463 - Hollandsche Tuyn, parkeerterrein bij huisnummer 1, Delfgauw</text:p>
            <text:p text:style-name="common-al">ID 202 - Kerkmeesterstraat, tegenover huisnummer 26, Delfgauw</text:p>
            <text:p text:style-name="common-al">ID 187 - Koperslagerstraat, ter hoogte van Zuidpoldersingel 29, Delfgauw</text:p>
            <text:p text:style-name="common-al">ID 454 - Landmeterstraat, ter hoogte van Dijkgraafstraat 13, Delfgauw</text:p>
            <text:p text:style-name="common-al">ID 167 - Leekeerd, ter hoogte van huisnummer 1, Delfgauw</text:p>
            <text:p text:style-name="common-al">ID 199 - Melkdragerhof, ter hoogte van huisnummer 67, Delfgauw</text:p>
            <text:p text:style-name="common-al">ID 200 - Melkdragerhof, ter hoogte van huisnummer 67, Delfgauw</text:p>
            <text:p text:style-name="common-al">ID 196 - Molenaarstraat, parkeerterrein tegenover huisnummer 1, Delfgauw</text:p>
            <text:p text:style-name="common-al">ID 197 - Molenaarstraat, parkeerterrein tegenover huisnummer 1, Delfgauw</text:p>
            <text:p text:style-name="common-al">ID 168 - Padmoes, ter hoogte van Laan der Zeven Linden 61, Delfgauw</text:p>
            <text:p text:style-name="common-al">ID 164 - Saaymans Vaderhof, tegenover huisnummer 26, Delfgauw</text:p>
            <text:p text:style-name="common-al">ID 165 - Saaymans Vaderplein, parkeerterrein bij huisnummer 1, Delfgauw</text:p>
            <text:p text:style-name="common-al">ID 177 - Schellingstraat, parkeerterrein tegenover huisnummer 1, Delfgauw</text:p>
            <text:p text:style-name="common-al">ID 180 - Schellingstraat, parkeerterrein tegenover huisnummer 1, Delfgauw</text:p>
            <text:p text:style-name="common-al">ID 181 - Schellingstraat, parkeerterrein tegenover huisnummer 1, Delfgauw</text:p>
            <text:p text:style-name="common-al">ID 173 - Schimmelpenninck van der Oyeweg, tegenover huisnummer 48, Delfgauw</text:p>
            <text:p text:style-name="common-al">ID 195 - Slagturverstraat, ter hoogte van Zaaierstraat 49, Delfgauw</text:p>
            <text:p text:style-name="common-al">ID 449 - Spiegelmakerstraat, ter hoogte van Zuidpoldersingel 139, Delfgauw</text:p>
            <text:p text:style-name="common-al">ID 450 - Spiegelmakerstraat, ter hoogte van Zuidpoldersingel 139, Delfgauw</text:p>
            <text:p text:style-name="common-al">ID 456 - Tomatenlaan, tegenover huisnummer 7, Delfgauw</text:p>
            <text:p text:style-name="common-al">ID 170 - Tuineerd, tegenover huisnummer 28, Delfgauw</text:p>
            <text:p text:style-name="common-al">ID 460 - Vrijenban, tegenover huisnummer 28, Delfgauw</text:p>
            <text:p text:style-name="common-al">ID 452 - Warmoezierstraat, ter hoogte van Zuidpoldersingel 44, Delfgauw</text:p>
            <text:p text:style-name="common-al">ID 453 - Warmoezierstraat, ter hoogte van Zuidpoldersingel 44, Delfgauw</text:p>
            <text:p text:style-name="common-al">ID 459 - Wethouder Sonneveldhof, ter hoogte van Graaf Willem II laan 16, Delfgauw</text:p>
            <text:p text:style-name="common-al">ID 462 - Witmolen, parkeerterrein bij huisnummer 47, Delfgauw</text:p>
            <text:p text:style-name="common-al">ID 458 - Zuideindseweg, parkeerterrein tegenover huisnummer 7, Delfgauw</text:p>
            <text:p text:style-name="common-al"/>
            <text:p text:style-name="common-al">
            <text:span text:style-name="nadrukvet">Nootdorp</text:span>
          </text:p>
            <text:p text:style-name="common-al">ID 429 - Ambachtshof, tegenover huisnummer 50, Nootdorp</text:p>
            <text:p text:style-name="common-al">ID 430 - Ambachtshof, tegenover huisnummer 50, Nootdorp</text:p>
            <text:p text:style-name="common-al">ID 403 - Bartholomeuslaan, ter hoogte van huisnummer 17, Nootdorp</text:p>
            <text:p text:style-name="common-al">ID 417 - Berkenhof, ter hoogte van Sytwinde 8, Nootdorp</text:p>
            <text:p text:style-name="common-al">ID 027 - Brasserskade, ter hoogte van huisnummer 7, Nootdorp</text:p>
            <text:p text:style-name="common-al">ID 439 - Bromelia, ter hoogte van Keizerskroon 30, Nootdorp</text:p>
            <text:p text:style-name="common-al">ID 411 - Burgemeester Schölvinckplein, ter hoogte van huisnummer 20, Nootdorp</text:p>
            <text:p text:style-name="common-al">ID 094 - De Poort, parkeerterrein bij huisnummer 2, Nootdorp</text:p>
            <text:p text:style-name="common-al">ID 432 - De Poort, parkeerterrein bij huisnummer 2, Nootdorp</text:p>
            <text:p text:style-name="common-al">ID 003 - Delflandstraat, ter hoogte van huisnummer 19, Nootdorp</text:p>
            <text:p text:style-name="common-al">ID 004 - Delflandstraat, ter hoogte van huisnummer 57, Nootdorp</text:p>
            <text:p text:style-name="common-al">ID 052 - Delflandstraat, ter hoogte van Acaciadreef 21, Nootdorp</text:p>
            <text:p text:style-name="common-al">ID 416 - Dokter Bakkerenlaan , ter hoogte van Kerkweg 25, Nootdorp</text:p>
            <text:p text:style-name="common-al">ID 085 - Dominee C. Spoorlaan, parkeerterrein naast huisnummer 37a, Nootdorp</text:p>
            <text:p text:style-name="common-al">ID 086 - Dominee C. Spoorlaan, parkeerterrein naast huisnummer 37a, Nootdorp</text:p>
            <text:p text:style-name="common-al">ID 446 - Dorpsstraat, parkeerterrein naast huisnummer 7, Nootdorp</text:p>
            <text:p text:style-name="common-al">ID 447 - Dorpsstraat, parkeerterrein naast huisnummer 7, Nootdorp</text:p>
            <text:p text:style-name="common-al">ID 099 - Egelantier, tegenover huisnummer 2, Nootdorp</text:p>
            <text:p text:style-name="common-al">ID 332 - Fellowshiplaan, ter hoogte van Tedingerbroekweg 6, Nootdorp</text:p>
            <text:p text:style-name="common-al">ID 032 - Gildeweg, tegenover huisnummer 2, Nootdorp</text:p>
            <text:p text:style-name="common-al">ID 033 - Gildeweg, tegenover huisnummer 2, Nootdorp</text:p>
            <text:p text:style-name="common-al">ID 427 - Gildeweg, ter hoogte van huisnummer 25, Nootdorp</text:p>
            <text:p text:style-name="common-al">ID 428 - Gildeweg, ter hoogte van huisnummer 25, Nootdorp</text:p>
            <text:p text:style-name="common-al">ID 060 - Hagelaan, parkeerterrein tegenover huisnummer 1, Nootdorp</text:p>
            <text:p text:style-name="common-al">ID 063 - Hagelaan, parkeerterrein tegenover huisnummer 1, Nootdorp</text:p>
            <text:p text:style-name="common-al">ID 352 - Hagelaan, ter hoogte van Meidoornlaan 6, Nootdorp</text:p>
            <text:p text:style-name="common-al">ID 079 - Hof van Delftstraat, ter hoogte van Boissotstraat 1, Nootdorp</text:p>
            <text:p text:style-name="common-al">ID 435 - Hof van Leiden, ter hoogte van Laan van Floris de Vijfde 4, Nootdorp</text:p>
            <text:p text:style-name="common-al">ID 107 - Hof van Rijnsburg, tegenover huisnummer 1, Nootdorp</text:p>
            <text:p text:style-name="common-al">ID 436 - Hof van Wassenaer, ter hoogte van Laan van Floris de Vijfde 32, Nootdorp</text:p>
            <text:p text:style-name="common-al">ID 437 - Hof van Wassenaer, ter hoogte van Hof van Brasser 20, Nootdorp</text:p>
            <text:p text:style-name="common-al">ID 482 - IJsbloem, ter hoogte van Wintercyclaam, Nootdorp</text:p>
            <text:p text:style-name="common-al">ID 048 - Jasmijnhof, tegenover huisnummer 8, Nootdorp</text:p>
            <text:p text:style-name="common-al">ID 049 - Jasmijnhof, tegenover huisnummer 8, Nootdorp</text:p>
            <text:p text:style-name="common-al">ID 104 - Kievitsbloem, parkeerterrein naast huisnummer 60a, Nootdorp</text:p>
            <text:p text:style-name="common-al">ID 064 - Koningin Wilhelminastraat, tegenover huisnummer 6, Nootdorp</text:p>
            <text:p text:style-name="common-al">ID 065 - Koningin Wilhelminastraat, tegenover huisnummer 6, Nootdorp</text:p>
            <text:p text:style-name="common-al">ID 066 - Koningin Wilhelminastraat, ter hoogte van huisnummer 28, Nootdorp</text:p>
            <text:p text:style-name="common-al">ID 440 - Koningsvaren, ter hoogte van Kievitsbloem 18, Nootdorp</text:p>
            <text:p text:style-name="common-al">ID 441 - Koningsvaren, ter hoogte van Kievitsbloem 18, Nootdorp</text:p>
            <text:p text:style-name="common-al">ID 431 - Koperslager, ter hoogte van huisnummer 15, Nootdorp</text:p>
            <text:p text:style-name="common-al">ID 090 - Krabbescheer, ter hoogte van Fonteinkruid 16, Nootdorp</text:p>
            <text:p text:style-name="common-al">ID 071 - Laan van Nootdorp, ter hoogte van huisnummer 64, Nootdorp</text:p>
            <text:p text:style-name="common-al">ID 412 - Laan van Nootdorp, ter hoogte van huisnummer 136, Nootdorp</text:p>
            <text:p text:style-name="common-al">ID 413 - Laan van Nootdorp, ter hoogte van huisnummer 34, Nootdorp</text:p>
            <text:p text:style-name="common-al">ID 414 - Laan van Nootdorp, ter hoogte van huisnummer 34, Nootdorp</text:p>
            <text:p text:style-name="common-al">ID 021 - Lauwers, overzijde naast huisnummer 3, Nootdorp</text:p>
            <text:p text:style-name="common-al">ID 353 - Lauwers, overzijde naast huisnummer 7, Nootdorp</text:p>
            <text:p text:style-name="common-al">ID 046 - Lijsterbeslaan, ter hoogte van Sytwinde 156, Nootdorp</text:p>
            <text:p text:style-name="common-al">ID 047 - Lijsterbeslaan, ter hoogte van Sytwinde 156, Nootdorp</text:p>
            <text:p text:style-name="common-al">ID 105 - Lobelia, ter hoogte van Gentiaan 64, Nootdorp</text:p>
            <text:p text:style-name="common-al">ID 438 - Lupine, parkeerterrein bij huisnummer 2, Nootdorp</text:p>
            <text:p text:style-name="common-al">ID 059 - Margriet, parkeerterrein achter huisnummer 2a, Nootdorp</text:p>
            <text:p text:style-name="common-al">ID 084 - Maria van Oisterwijckstraat, ter hoogte van huisnummer 21, Nootdorp</text:p>
            <text:p text:style-name="common-al">ID 006 - Maria van Wilsveenhof, ter hoogte van huisnummer 54, Nootdorp</text:p>
            <text:p text:style-name="common-al">ID 480 - Meester Overtoompad, ter hoogte van huisnummer 24, Nootdorp</text:p>
            <text:p text:style-name="common-al">ID 418 - Meidoornlaan, ter hoogte van huisnummer 89, Nootdorp</text:p>
            <text:p text:style-name="common-al">ID 404 - Neogotiekhof, ter hoogte van huisnummer 18, Nootdorp</text:p>
            <text:p text:style-name="common-al">ID 074 - Operatie Mannahof, ter hoogte van huisnummer 126, Nootdorp</text:p>
            <text:p text:style-name="common-al">ID 087 - Oudeweg, parkeerterrein bij Dominee C. Spoorlaan 1, Nootdorp</text:p>
            <text:p text:style-name="common-al">ID 433 - Prismastraat, P+R terrein, Nootdorp</text:p>
            <text:p text:style-name="common-al">ID 434 - Prismastraat, P+R terrein, Nootdorp</text:p>
            <text:p text:style-name="common-al">ID 092 - Ratelaar , ter hoogte van Zegge 28, Nootdorp</text:p>
            <text:p text:style-name="common-al">ID 443 - Ratelaar , ter hoogte van Pinksterbloem 41, Nootdorp</text:p>
            <text:p text:style-name="common-al">ID 053 - Rosarium, parkeerterrein bij Sywinde 1, Nootdorp</text:p>
            <text:p text:style-name="common-al">ID 415 - Sportparkweg, ter hoogte van huisnummer 19, Nootdorp</text:p>
            <text:p text:style-name="common-al">ID 018 - Startbaan, ter hoogte van Fellowshiplaan 2, Nootdorp</text:p>
            <text:p text:style-name="common-al">ID 405 - Startbaan, ter hoogte van Zestienhovenlaan 1, Nootdorp</text:p>
            <text:p text:style-name="common-al">ID 406 - Startbaan, ter hoogte van Zestienhovenlaan 1, Nootdorp</text:p>
            <text:p text:style-name="common-al">ID 407 - Startbaan, ter hoogte van Soesterberghof 210, Nootdorp</text:p>
            <text:p text:style-name="common-al">ID 419 - Sytwinde, ter hoogte van huisnummer 57, Nootdorp</text:p>
            <text:p text:style-name="common-al">ID 420 - Sytwinde, ter hoogte van huisnummer 57, Nootdorp</text:p>
            <text:p text:style-name="common-al">ID 421 - Sytwinde, ter hoogte van huisnummer 92, Nootdorp</text:p>
            <text:p text:style-name="common-al">ID 422 - Sytwinde, ter hoogte van huisnummer 92, Nootdorp</text:p>
            <text:p text:style-name="common-al">ID 423 - Turfakker, ter hoogte van Veenakker 13, Nootdorp</text:p>
            <text:p text:style-name="common-al">ID 336 - Valeriaan, ter hoogte van Zwolse Anjer 32, Nootdorp</text:p>
            <text:p text:style-name="common-al">ID 424 - Veenderij, tegenover huisnummer 49, Nootdorp</text:p>
            <text:p text:style-name="common-al">ID 425 - Veenderij, overzijde naast Veenkamp 2, Nootdorp</text:p>
            <text:p text:style-name="common-al">ID 409 - Verkeerstorenlaan, ter hoogte van Vliehors 5, Nootdorp</text:p>
            <text:p text:style-name="common-al">ID 442 - Vogelmelk, ter hoogte van Gentiaan 15, Nootdorp</text:p>
            <text:p text:style-name="common-al">ID 078 - Vrijenbansestraat, ter hoogte van huisnummer 2a, Nootdorp</text:p>
            <text:p text:style-name="common-al">ID 022 - Waddenzee, ter hoogte van huisnummer 58, Nootdorp</text:p>
            <text:p text:style-name="common-al">ID 410 - Waddenzee, tegenover huisnummer 100, Nootdorp</text:p>
            <text:p text:style-name="common-al">ID 408 - Welschaplaan, ter hoogte van Woensdrechthof 54, Nootdorp</text:p>
            <text:p text:style-name="common-al">ID 481 - Winterheide, ter hoogte van Burgemeester Winkellaan, Nootdorp</text:p>
            <text:p text:style-name="common-al">ID 030 - Zetveld, tegenover huisnummer 23, Nootdorp</text:p>
            <text:p text:style-name="common-al">ID 095 - Zonnekruid, ter hoogte van huisnummer 10, Nootdorp</text:p>
            <text:p text:style-name="common-al"/>
            <text:p text:style-name="common-al">
            <text:span text:style-name="nadrukvet">Oude Leede</text:span>
          </text:p>
            <text:p text:style-name="common-al">ID 309 - Wilgenweg, ter hoogte van huisnummer 17, Oude Leede</text:p>
            <text:p text:style-name="common-al"/>
            <text:p text:style-name="common-al">
            <text:span text:style-name="nadrukvet">Pijnacker</text:span>
          </text:p>
            <text:p text:style-name="common-al">ID 150 - Acacialaan, ter hoogte van Acaciahof, Pijnacker</text:p>
            <text:p text:style-name="common-al">ID 369 - Acacialaan, ter hoogte van huisnummer 20, Pijnacker</text:p>
            <text:p text:style-name="common-al">ID 260 - Ade, ter hoogte van huisnummer 22, Pijnacker</text:p>
            <text:p text:style-name="common-al">ID 364 - Albardalaan, ter hoogte van huisnummer 1, Pijnacker</text:p>
            <text:p text:style-name="common-al">ID 218 - Aletta Jacobsstraat, ter hoogte van Haya van Somerenlaan 13, Pijnacker</text:p>
            <text:p text:style-name="common-al">ID 115 - Ambachtsweg, ter hoogte van huisnummer 1, Pijnacker</text:p>
            <text:p text:style-name="common-al">ID 208 - Belle van Zuylenlaan, ter hoogte van Vrouwenrecht 64, Pijnacker</text:p>
            <text:p text:style-name="common-al">ID 395 - Beppie Nooijstraat, ter hoogte van Caro van Eycklaan 10, Pijnacker</text:p>
            <text:p text:style-name="common-al">ID 373 - Bernhardstraat, ter hoogte van Julianalaan 52, Pijnacker</text:p>
            <text:p text:style-name="common-al">ID 160 - Brink van Floris, achter Lint van Ackerswoude 32, Pijnacker</text:p>
            <text:p text:style-name="common-al">ID 402 - Brink van Pinkeltje, ter hoogte van Lange Campen 20, Pijnacker</text:p>
            <text:p text:style-name="common-al">ID 398 - Brinklande, ter hoogte van Brink van Dik Trom 32, Pijnacker</text:p>
            <text:p text:style-name="common-al">ID 400 - Brinkrijk, ter hoogte van Lange Campen 66, Pijnacker</text:p>
            <text:p text:style-name="common-al">ID 401 - Brinkrijk, ter hoogte van huisnummer 72, Pijnacker</text:p>
            <text:p text:style-name="common-al">ID 221 - Charley Tooroplaan, ter hoogte van Jo Bauerlaan 15, Pijnacker</text:p>
            <text:p text:style-name="common-al">ID 289 - Charlotte de Bourbonstraat, ter hoogte van huisnummer 26, Pijnacker</text:p>
            <text:p text:style-name="common-al">ID 222 - Corry Besselingplantsoen, ter hoogte van huisnummer 2, Pijnacker</text:p>
            <text:p text:style-name="common-al">ID 223 - Corry Besselingplantsoen, ter hoogte van huisnummer 2, Pijnacker</text:p>
            <text:p text:style-name="common-al">ID 363 - Cort van der Lindenlaan, ter hoogte van garagebox 13, Pijnacker</text:p>
            <text:p text:style-name="common-al">ID 263 - Delflanddreef, ter hoogte van Schuilenburg 10, Pijnacker</text:p>
            <text:p text:style-name="common-al">ID 375 - Delflanddreef, ter hoogte van Keizershof 10, Pijnacker</text:p>
            <text:p text:style-name="common-al">ID 376 - Delflanddreef, ter hoogte van Keizershof 10, Pijnacker</text:p>
            <text:p text:style-name="common-al">ID 377 - Delflanddreef, ter hoogte van Schuilenburg 10, Pijnacker</text:p>
            <text:p text:style-name="common-al">ID 227 - Duikersloot, parkeerterrein bij huisnummer 73, Pijnacker</text:p>
            <text:p text:style-name="common-al">ID 270 - Duivestein, tegenover huisnummer 13, Pijnacker</text:p>
            <text:p text:style-name="common-al">ID 136 - Dunantlaan, ter hoogte van Pasteurlaan 1, Pijnacker</text:p>
            <text:p text:style-name="common-al">ID 387 - Enk, ter hoogte van huisnummer 8, Pijnacker</text:p>
            <text:p text:style-name="common-al">ID 386 - Faunalaan, ter hoogte van huisnummer 10, Pijnacker</text:p>
            <text:p text:style-name="common-al">ID 394 - Fien de la Marstraat, ter hoogte van huisnummer 35, Pijnacker</text:p>
            <text:p text:style-name="common-al">ID 381 - Floralaan, tegenover huisnummer 113, Pijnacker</text:p>
            <text:p text:style-name="common-al">ID 476 - Floralaan, tegenover huisnummer 37, Pijnacker</text:p>
            <text:p text:style-name="common-al">ID 229 - Gantellaan, ter hoogte van huisnummer 1, Pijnacker</text:p>
            <text:p text:style-name="common-al">ID 390 - Gantellaan, ter hoogte van huisnummer 11, Pijnacker</text:p>
            <text:p text:style-name="common-al">ID 272 - Geesterwijk, ter hoogte van Groendaal 1, Pijnacker</text:p>
            <text:p text:style-name="common-al">ID 483 - Hadewijchlaan, tegenover huisnummer 67, Pijnacker</text:p>
            <text:p text:style-name="common-al">ID 486 - Hadewijchlaan, tegenover huisnummer 67, Pijnacker</text:p>
            <text:p text:style-name="common-al">ID 487 - Hadewijchlaan, tegenover huisnummer 67, Pijnacker</text:p>
            <text:p text:style-name="common-al">ID 211 - Hannie Schaftsingel, ter hoogte van huisnummer 59, Pijnacker</text:p>
            <text:p text:style-name="common-al">ID 220 - Haya v Somerenlaan, ter hoogte van Anne Franklaan 1, Pijnacker</text:p>
            <text:p text:style-name="common-al">ID 302 - Hazelaarplein, ter hoogte van huisnummer 1, Pijnacker</text:p>
            <text:p text:style-name="common-al">ID 303 - Hazelaarplein, ter hoogte van huisnummer 1, Pijnacker</text:p>
            <text:p text:style-name="common-al">ID 274 - Hofzicht, tegenover huisnummer 2, Pijnacker</text:p>
            <text:p text:style-name="common-al">ID 144 - Hortensialaan, ter hoogte van huisnummer 2, Pijnacker</text:p>
            <text:p text:style-name="common-al">ID 145 - Hortensialaan, ter hoogte van huisnummer 2, Pijnacker</text:p>
            <text:p text:style-name="common-al">ID 234 - Hoylede, ter hoogte van Hargpad 2, Pijnacker</text:p>
            <text:p text:style-name="common-al">ID 235 - Hoylede, ter hoogte van Hargpad 2, Pijnacker</text:p>
            <text:p text:style-name="common-al">ID 391 - Judith Leysterlaan, ter hoogte van huisnummer 27, Pijnacker</text:p>
            <text:p text:style-name="common-al">ID 372 - Julianalaan, ter hoogte van huisnummer 47, Pijnacker</text:p>
            <text:p text:style-name="common-al">ID 382 - Kamille-Erf, ter hoogte van Boterbloemerf 7, Pijnacker</text:p>
            <text:p text:style-name="common-al">ID 156 - Kerkuillande, ter hoogte van huisnummer 34, Pijnacker</text:p>
            <text:p text:style-name="common-al">ID 467 - Kerkuillande, ter hoogte van huisnummer 21, Pijnacker</text:p>
            <text:p text:style-name="common-al">ID 399 - Kievitlande, ter hoogte van Groenlinglande 1, Pijnacker</text:p>
            <text:p text:style-name="common-al">ID 488 - Klapwijkseweg, parkeerterrein bij huisnummer 91, Pijnacker</text:p>
            <text:p text:style-name="common-al">ID 468 - Kuifeend, parkeerterrein bij huisnummer 25, Pijnacker</text:p>
            <text:p text:style-name="common-al">ID 470 - Kuifeend, parkeerterrein bij huisnummer 23, Pijnacker</text:p>
            <text:p text:style-name="common-al">ID 473 - Kuifeend, parkeerterrein bij huisnummer 20, Pijnacker</text:p>
            <text:p text:style-name="common-al">ID 474 - Kuifeend, parkeerterrein bij huisnummer 18, Pijnacker</text:p>
            <text:p text:style-name="common-al">ID 464 - Lange Campen, ter hoogte van Brinkrijk 166, Pijnacker</text:p>
            <text:p text:style-name="common-al">ID 231 - Liora, ter hoogte van huisnummer 46, Pijnacker</text:p>
            <text:p text:style-name="common-al">ID 232 - Liora, ter hoogte van huisnummer 46, Pijnacker</text:p>
            <text:p text:style-name="common-al">ID 230 - Lookhof, ter hoogte van huisnummer 18, Pijnacker</text:p>
            <text:p text:style-name="common-al">ID 239 - Mare, tegenover huisnummer 54, Pijnacker</text:p>
            <text:p text:style-name="common-al">ID 241 - Mare, ter hoogte van Parklaan 54, Pijnacker</text:p>
            <text:p text:style-name="common-al">ID 393 - Marga Klompélaan, tegenover huisnummer 2, Pijnacker</text:p>
            <text:p text:style-name="common-al">ID 484 - Marga Klompélaan, tegenover huisnummer 2, Pijnacker</text:p>
            <text:p text:style-name="common-al">ID 485 - Marga Klompélaan, tegenover huisnummer 2, Pijnacker</text:p>
            <text:p text:style-name="common-al">ID 282 - Margrietstraat, ter hoogte van Wilhelminasingel 16, Pijnacker</text:p>
            <text:p text:style-name="common-al">ID 142 - Meidoornlaan, ter hoogte van Vuurdoornlaan 1, Pijnacker</text:p>
            <text:p text:style-name="common-al">ID 143 - Meidoornlaan, ter hoogte van Vuurdoornlaan 1, Pijnacker</text:p>
            <text:p text:style-name="common-al">ID 392 - Miep Gieslaan, tegenover huisnummer 18, Pijnacker</text:p>
            <text:p text:style-name="common-al">ID 465 - Monnikenweg, parkeerterrein tegenover huisnummer 1, Pijnacker</text:p>
            <text:p text:style-name="common-al">ID 466 - Monnikenweg, parkeerterrein tegenover huisnummer 1, Pijnacker</text:p>
            <text:p text:style-name="common-al">ID 389 - Nes, ter hoogte van huisnummer 16, Pijnacker</text:p>
            <text:p text:style-name="common-al">ID 149 - Nightingalelaan, ter hoogte van Albert Schweitzerlaan 8, Pijnacker</text:p>
            <text:p text:style-name="common-al">ID 133 - Nobellaan, ter hoogte van supermarkt, Pijnacker</text:p>
            <text:p text:style-name="common-al">ID 134 - Nobellaan, ter hoogte van supermarkt, Pijnacker</text:p>
            <text:p text:style-name="common-al">ID 374 - Oranjehof, ter hoogte van huisnummer 2, Pijnacker</text:p>
            <text:p text:style-name="common-al">ID 279 - Oranjeplein, parkeerterrein bij huisnummer 1, Pijnacker</text:p>
            <text:p text:style-name="common-al">ID 280 - Oranjeplein, parkeerterrein bij huisnummer 1, Pijnacker</text:p>
            <text:p text:style-name="common-al">ID 147 - Park Berkenoord, ter hoogte van huisnummer 2a, Pijnacker</text:p>
            <text:p text:style-name="common-al">ID 131 - Pasteurlaan, ter hoogte van Curielaan 2, Pijnacker</text:p>
            <text:p text:style-name="common-al">ID 255 - Raaigras, parkeerterrein bij huisnummer 1a, Pijnacker</text:p>
            <text:p text:style-name="common-al">ID 256 - Raaigras, parkeerterrein bij huisnummer 1a, Pijnacker</text:p>
            <text:p text:style-name="common-al">ID 206 - Riek Kuipersingel, ter hoogte van huisnummer 17, Pijnacker</text:p>
            <text:p text:style-name="common-al">ID 388 - Rietlanden, ter hoogte van Gors 1, Pijnacker</text:p>
            <text:p text:style-name="common-al">ID 267 - Rivierenlaan, ter hoogte van huisnummer 85, Pijnacker</text:p>
            <text:p text:style-name="common-al">ID 268 - Rivierenlaan, ter hoogte van huisnummer 85, Pijnacker</text:p>
            <text:p text:style-name="common-al">ID 276 - Rivierenlaan, ter hoogte van Amer 2, Pijnacker</text:p>
            <text:p text:style-name="common-al">ID 350 - Rivierenlaan, ter hoogte van Amer 2, Pijnacker</text:p>
            <text:p text:style-name="common-al">ID 378 - Rivierenlaan, ter hoogte van huisnummer 164, Pijnacker</text:p>
            <text:p text:style-name="common-al">ID 379 - Rivierenlaan, ter hoogte van Hunze 2, Pijnacker</text:p>
            <text:p text:style-name="common-al">ID 380 - Rivierenlaan, ter hoogte van Hunze 2, Pijnacker</text:p>
            <text:p text:style-name="common-al">ID 243 - Roggeakker, ter hoogte van huisnummer 13, Pijnacker</text:p>
            <text:p text:style-name="common-al">ID 216 - Ru Parésingel, naast huisnummer 92, Pijnacker</text:p>
            <text:p text:style-name="common-al">ID 384 - Salamanderweide, ter hoogte van huisnummer 8, Pijnacker</text:p>
            <text:p text:style-name="common-al">ID 479 - Salamanderweide, ter hoogte van huisnummer 8, Pijnacker</text:p>
            <text:p text:style-name="common-al">ID 119 - Schoutenlaan, tegenover huisnummer 17, Pijnacker</text:p>
            <text:p text:style-name="common-al">ID 296 - Spaerwoude, ter hoogte van huisnummer 8, Pijnacker</text:p>
            <text:p text:style-name="common-al">ID 297 - Spaerwoude, ter hoogte van huisnummer 8, Pijnacker</text:p>
            <text:p text:style-name="common-al">ID 252 - Speenkruid, ter hoogte van huisnummer 2, Pijnacker</text:p>
            <text:p text:style-name="common-al">ID 233 - Sperte, tegenover huisnummer 1, Pijnacker</text:p>
            <text:p text:style-name="common-al">ID 365 - Sportlaan, parkeerterrein bij huisnummer 1, Pijnacker</text:p>
            <text:p text:style-name="common-al">ID 366 - Sportlaan, parkeerterrein bij huisnummer 1, Pijnacker</text:p>
            <text:p text:style-name="common-al">ID 367 - Sportlaan, parkeerterrein bij ingang sportveld, Pijnacker</text:p>
            <text:p text:style-name="common-al">ID 368 - Sportlaan, parkeerterrein bij ingang sportveld, Pijnacker</text:p>
            <text:p text:style-name="common-al">ID 371 - Stationsplein, ter hoogte van huisnummer 62, Pijnacker</text:p>
            <text:p text:style-name="common-al">ID 293 - Stationsstraat (Trucker), parkeerterrein bij huisnummer 34, Pijnacker</text:p>
            <text:p text:style-name="common-al">ID 294 - Stationsstraat (Trucker), parkeerterrein bij huisnummer 34, Pijnacker</text:p>
            <text:p text:style-name="common-al">ID 122 - Thorbeckelaan, ter hoogte van Ruys de Beerenbroucklaan 1, Pijnacker</text:p>
            <text:p text:style-name="common-al">ID 123 - Thorbeckelaan, ter hoogte van Ruys de Beerenbroucklaan 1, Pijnacker</text:p>
            <text:p text:style-name="common-al">ID 361 - Thorbeckelaan, ter hoogte van Tilanussingel 2, Pijnacker</text:p>
            <text:p text:style-name="common-al">ID 362 - Tilanussingel, ter hoogte van huisnummer 17, Pijnacker</text:p>
            <text:p text:style-name="common-al">ID 138 - Troelstralaan, ter hoogte van kruispunt Thorbeckelaan, Pijnacker</text:p>
            <text:p text:style-name="common-al">ID 224 - Truus Wijsmullerstraat, ter hoogte van Rosa Manuslaan 40, Pijnacker</text:p>
            <text:p text:style-name="common-al">ID 370 - Veilingstraat, ter hoogte van Emmastraat 13, Pijnacker</text:p>
            <text:p text:style-name="common-al">ID 137 - Vogelkerslaan, ter hoogte van huisnummer 31, Pijnacker</text:p>
            <text:p text:style-name="common-al">ID 477 - Vogelmuurerf, tegenover Vroegelingerf 13, Pijnacker</text:p>
            <text:p text:style-name="common-al">ID 385 - Vuurjufferzoom, ter hoogte van huisnummer 41, Pijnacker</text:p>
            <text:p text:style-name="common-al">ID 340 - Weigelialaan, ter hoogte van Vuurdoornlaan 39, Pijnacker</text:p>
            <text:p text:style-name="common-al">ID 397 - Wethouder van der Vaartlaan, ter hoogte van huisnummer 47, Pijnacker</text:p>
            <text:p text:style-name="common-al">ID 139 - Wilgenhof, ter hoogte van huisnummer 14, Pijnacker</text:p>
            <text:p text:style-name="common-al">ID 140 - Wilgenhof, ter hoogte van huisnummer 14, Pijnacker</text:p>
            <text:p text:style-name="common-al">ID 287 - Willem de Zwijgerlaan, ter hoogte van Anna van Burenstraat 2, Pijnacker</text:p>
            <text:p text:style-name="common-al">ID 292 - Willem de Zwijgerlaan, ter hoogte van Anna van Burenstraat 2, Pijnacker</text:p>
            <text:p text:style-name="common-al">ID 237 - Wollebrand, tegenover huisnummer 26, Pijnacker</text:p>
            <text:p text:style-name="common-al">ID 383 - Zilverreigerdreef, parkeerterrein naast huisnummer 111, Pijnack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oplaadplaatsen elektrische voertuigen 2021-2025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207085</meta:user-defined>
    <meta:user-defined meta:name="DCTERMS.abstract">De gemeente Pijnacker-Nootdorp heeft  parkeerplaatsen aangewezen voor het opladen van elektrische voertuigen. De oplaadplaatsen zullen op aanvraag in gebruik genomen worden in de periode 2021 tot en met 2025.</meta:user-defined>
    <meta:user-defined meta:name="OVERHEIDop.verkeersbordcode">E4</meta:user-defined>
    <dc:language>nl</dc:language>
    <meta:user-defined meta:name="OVERHEID.EPSG28992/DC.spatial">89509.962 448296.008</meta:user-defined>
    <meta:user-defined meta:name="OVERHEID.EPSG28992/DC.spatial">86798.302 446486.534</meta:user-defined>
    <meta:user-defined meta:name="OVERHEID.EPSG28992/DC.spatial">86697.484 451171.712</meta:user-defined>
    <meta:user-defined meta:name="OVERHEID.EPSG28992/DC.spatial">88674.596 444657.005</meta:user-defined>
    <meta:user-defined meta:name="DC.title">Verkeersbesluit oplaadplaatsen elektrische voertuigen Pijnacker-Nootdorp 2021-2025</meta:user-defined>
    <meta:user-defined meta:name="OVERHEID.PostcodeHuisnummer/OVERHEIDop.postcodeHuisnummer">2641DZ 51</meta:user-defined>
    <meta:user-defined meta:name="OVERHEID.PostcodeHuisnummer/OVERHEIDop.postcodeHuisnummer">2645JD 25</meta:user-defined>
    <meta:user-defined meta:name="OVERHEID.PostcodeHuisnummer/OVERHEIDop.postcodeHuisnummer">2632GK 20</meta:user-defined>
    <meta:user-defined meta:name="OVERHEID.PostcodeHuisnummer/OVERHEIDop.postcodeHuisnummer">2641NX 17</meta:user-defined>
    <meta:user-defined meta:name="OVERHEIDop.straatnaam">Ackershof</meta:user-defined>
    <meta:user-defined meta:name="OVERHEIDop.straatnaam">Warmoezierstraat</meta:user-defined>
    <meta:user-defined meta:name="OVERHEIDop.straatnaam">Korte Baan</meta:user-defined>
    <meta:user-defined meta:name="OVERHEIDop.straatnaam">Wilgenweg</meta:user-defined>
    <meta:user-defined meta:name="OVERHEIDop.woonplaats">Pijnacker</meta:user-defined>
    <meta:user-defined meta:name="OVERHEIDop.woonplaats">Delfgauw</meta:user-defined>
    <meta:user-defined meta:name="OVERHEIDop.woonplaats">Nootdorp</meta:user-defined>
    <meta:user-defined meta:name="OVERHEIDop.woonplaats">Pijnacker</meta:user-defined>
    <meta:user-defined meta:name="DCTERMS.W3CDTF/DCTERMS.available">2020-12-17</meta:user-defined>
    <meta:user-defined meta:name="OVERHEIDop.StcrtID/DC.identifier">stcrt-2020-66260</meta:user-defined>
    <meta:user-defined meta:name="OVERHEIDop.externeBijlage">Plankaarten laadlocaties met lijst op ID-nummer|exb-2020-67975</meta:user-defined>
    <meta:user-defined meta:name="DCTERMS.W3CDTF/OVERHEIDop.jaargang">2020</meta:user-defined>
    <meta:user-defined meta:name="OVERHEIDop.publicationIssue">66260</meta:user-defined>
    <meta:user-defined meta:name="OVERHEIDop.versieInformatie"/>
  </office:meta>
</office:document-meta>
</file>