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oofdweg 85a Nijensl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9a van de Wet ruimtelijke ordening maken burgemeester en wethouders bekend dat zij op 8 december 2020 het wijzigingsplan “Hoofdweg 85a Nijensleek” ongewijzigd hebben vastgesteld. Het wijzigingsplan voorziet in een wijziging van agrarische kwekerijbestemming naar een woonbestemming. </text:p>
            <text:p text:style-name="common-al">
            <text:span text:style-name="nadrukvet">Ter inzage: </text:span>in verband met de coronacrisis verzoeken wij u het vastgestelde bestemmingsplan vanaf 17 december 2020 digitaal te bekijken en alleen naar het gemeentehuis te komen indien strikt noodzakelijk en op afspraak. Wij volgen hierbij de op dit moment geldende corona-maatregelen. Het vastgestelde wijzigingsplan is te zien op <text:a xlink:href="http://www.ruimtelijkeplannen.nl" xlink:type="simple">www.ruimtelijkeplannen.nl</text:a>. </text:p>
            <text:p text:style-name="common-al">
            <text:span text:style-name="nadrukvet">Beroep: </text:span>vanaf 17 december 2020 tot en met 27 januari 2021 kan beroep worden ingesteld door een belanghebbende die aantoont dat hij of zij redelijkerwijs niet in staat is geweest om zijn of haar zienswijze tegen het ontwerp wijzigingsplan kenbaar te maken.  </text:p>
            <text:p text:style-name="common-al">Het beroepschrift wordt gericht aan: Raad van State, Afdeling bestuursrechtspraak, Postbus 20019, 2500 EA Den Haag. Graag het zaaknummer 284546 vermelden. </text:p>
            <text:p text:style-name="common-al">
            <text:span text:style-name="nadrukvet">Voorlopige voorziening: </text:span>het besluit tot het college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common-al">
            <text:span text:style-name="nadrukvet">Contact</text:span>: cluster Ruimtelijke Ontwikkeling, telefoonnummer 14 05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5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5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5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ester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1.562Hoofdwg85a-0002</meta:user-defined>
    <meta:user-defined meta:name="OVERHEIDop.Ruimtelijkeplannen/DC.type">wijzigings- of uitwerkingsplan</meta:user-defined>
    <dc:language>nl</dc:language>
    <meta:user-defined meta:name="OVERHEID.Gemeente/DC.spatial">Westerveld</meta:user-defined>
    <meta:user-defined meta:name="OVERHEID.EPSG28992/DC.spatial">206568 538202</meta:user-defined>
    <meta:user-defined meta:name="DC.title">Vastgesteld wijzigingsplan Hoofdweg 85a Nijensleek</meta:user-defined>
    <meta:user-defined meta:name="OVERHEID.PostcodeHuisnummer/OVERHEIDop.postcodeHuisnummer">8383EE 85</meta:user-defined>
    <meta:user-defined meta:name="OVERHEIDop.straatnaam">Hoofdweg</meta:user-defined>
    <meta:user-defined meta:name="OVERHEIDop.woonplaats">Nijensleek</meta:user-defined>
    <meta:user-defined meta:name="DCTERMS.W3CDTF/DCTERMS.available">2020-12-16</meta:user-defined>
    <meta:user-defined meta:name="DCTERMS.W3CDTF/OVERHEIDop.jaargang">2020</meta:user-defined>
    <meta:user-defined meta:name="OVERHEIDop.publicationIssue">66259</meta:user-defined>
    <meta:user-defined meta:name="OVERHEIDop.StcrtID/DC.identifier">stcrt-2020-66259</meta:user-defined>
    <meta:user-defined meta:name="OVERHEIDop.versieInformatie"/>
  </office:meta>
</office:document-meta>
</file>