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1e wijziging Chw bestemmingsplan Kernen gemeente Dalfsen, Meeleweg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geeft invulling aan de wijzigingsbevoegdheid zoals opgenomen in het bestemmingsplan om de bestemming Groen aan de Meeleweg 78 te wijzigen in de bestemming Bedrijf. Hierdoor wordt uitbreiding van het bestaande bedrijf mogelijk.  </text:p>
            <text:p text:style-name="common-al">
            <text:span text:style-name="nadrukvet">Ter inzage</text:span>
          </text:p>
            <text:p text:style-name="common-al">Met ingang van <text:span text:style-name="nadrukvet">16 december 2020 tot en met 26 januari 2021</text:span> ligt voor iedereen het ontwerp van de 1e wijziging Chw bestemmingsplan Kernen gemeente Dalfsen, Meeleweg 78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6 december 2020 tot en met 26 januari 2021 </text:span>via een brief of mondeling een zienswijze geven op het plan. Uw brief kunt u sturen naar het college van burgemeester en wethouders van de gemeente Dalfsen, Postbus 35, 7720 AA Dalfsen. Voor een mondelinge reactie kunt u contact opnemen met mevrouw A. Klamer,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wz01-on01. De bestanden zijn beschikbaar op https://digitaleplannen.nl/0148/.</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15 december 2020</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wz01-on01</meta:user-defined>
    <meta:user-defined meta:name="OVERHEIDop.Ruimtelijkeplannen/DC.type">wijzigings- of uitwerkingsplan</meta:user-defined>
    <dc:language>nl</dc:language>
    <meta:user-defined meta:name="OVERHEID.Gemeente/DC.spatial">Dalfsen</meta:user-defined>
    <meta:user-defined meta:name="DC.title">Ontwerp van 1e wijziging Chw bestemmingsplan Kernen gemeente Dalfsen, Meeleweg 78</meta:user-defined>
    <meta:user-defined meta:name="DCTERMS.W3CDTF/DCTERMS.available">2020-12-15</meta:user-defined>
    <meta:user-defined meta:name="DCTERMS.W3CDTF/OVERHEIDop.jaargang">2020</meta:user-defined>
    <meta:user-defined meta:name="OVERHEIDop.publicationIssue">66251</meta:user-defined>
    <meta:user-defined meta:name="OVERHEIDop.StcrtID/DC.identifier">stcrt-2020-66251</meta:user-defined>
    <meta:user-defined meta:name="OVERHEIDop.versieInformatie"/>
  </office:meta>
</office:document-meta>
</file>