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3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Röntgen Technische Dienst B.V., Autoriteit Nucleaire Veiligheid en Stralingsbescherming</text:h>
      <text:p text:style-name="ifm_p_mt.7.4mm_ifm">Vanaf 23 december 2020 tot en met 3 februari 2021 ligt de definitieve vergunning van Röntgen Technische Dienst B.V. (RTD) ter inzage. Tot en met 3 februari 2021 kan door belanghebbenden beroep tegen de vergunning worden ingesteld.</text:p>
      <text:h text:style-name="ifm_p_font.bold_mt.5.08mm_page.keep-with-next_ifm" text:outline-level="4">Achtergrond van de vergunning</text:h>
      <text:p text:style-name="ifm_p_mt.4.23mm_ifm">Röntgen Technische Dienst B.V., gevestigd te Rotterdam, is een bedrijf dat zich onder andere bezighoudt met industriële radiografie. Industriële radiografie vindt vaak plaats op de locatie van de opdrachtgever en wordt uitgevoerd om de veiligheid van constructies te onderzoeken. Er vindt bijvoorbeeld onderzoek plaats of lasnaden nog van een juiste kwaliteit zijn, of dat er zich ergens in industriële leidingen en installaties mogelijk beginnende defecten voordoen. Het is belangrijk voor de veiligheid van deze installaties om de kwaliteit telkens aantoonbaar in de gaten te kunnen houden. Voor deze kwaliteitscontroles worden toestellen en ingekapselde (stralings)bronnen gebruikt.</text:p>
      <text:p text:style-name="ifm_p_mt.3.7mm_ifm">De activiteit van de bronnen, die worden toegepast, is aangepast aan het object dat moet worden onderzocht. Te lage activiteiten geven te lange belichtingstijden en dat kan leiden tot onvoldoende kwaliteit. Daarom dienen er meerdere bronhouders met verschillende bronsterkten in de bergplaats aanwezig te zijn. Om de aan- en afvoerroutes van de bronnen te verkleinen en zo de risico’s en kosten van vervoer te beperken, heeft RTD verspreid over Nederland, diverse locaties in gebruik voor de opslag van bronnen. RTD beschikt over Kernenergiewetvergunningen voor opslag en toepassing van bronnen.</text:p>
      <text:p text:style-name="ifm_p_mt.3.7mm_ifm">RTD is voornemens een nieuwe opslagfaciliteit en onderzoekslocatie in gebruik te nemen, gelegen aan het Maintenance Value Park (MVP) aan de Innovatieweg 2B te Hoek (gemeente Terneuzen). Hier willen zij ook onderzoek van de verplaatsbare geprefabriceerde delen uitvoeren, dat thans bij opdrachtgevers wordt uitgevoerd. Het verplaatsen van onderzoeksobjecten naar afgeschermde stralingsruimten zorgt voor een beter geoptimaliseerde bloot­stelling aan leden van de bevolking, dan wanneer dit op locatie van de opdrachtgever zou worden uitgevoerd. Voor deze nieuwe locatie is een vergunning vereist. Voor deze nieuwe opslag- en onderzoekslocatie is vergunning aangevraagd.</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RTD heeft op 22 april 2020 een aanvraag voor een vergunning ingediend. Op verzoek van het bevoegd gezag is deze aanvraag op 16 oktober 2020 door RTD nog nader aangevuld.</text:p>
      <text:p text:style-name="ifm_p_ifm">Voor de behandeling van de vergunningaanvraag wordt de uniforme openbare voorbereidingsprocedure van afdeling 3.4 van de Algemene wet bestuursrecht toegepast. Op 30 oktober 2020 is mededeling gedaan van de ontwerpvergunning en van de mogelijkheid tot inspraak. De inspraaktermijn liep tot en met 11 december 2020. In deze periode zijn geen zienswijzen ontvangen. 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ten behoeve van industriële radiografie en opslag onder voorwaarden ingestemd. De vergunning is verleend op grond van de artikelen 15 onder a, 29 en 34 van de Kernenergiewet (Kew) en de artikelen 3.5 en 3.8, eerste tot en met derde lid van het Besluit basisveiligheidsnormen stralingsbescherming (Bbs).</text:p>
      <text:h text:style-name="ifm_p_font.bold_mt.5.08mm_page.keep-with-next_ifm" text:outline-level="4">Waar kunt u de vergunning inzien?</text:h>
      <text:p text:style-name="ifm_p_mt.4.23mm_ifm">De vergunning, de aanvraag en de overige relevante stukken kunt u vanaf 23 december 2020 tot en met 3 februari 2021 inzien op de locatie van de ANVS, Koningskade 4 te Den Haag.</text:p>
      <text:p text:style-name="ifm_p_ifm">Vanwege de maatregelen rondom corona is slechts beperkte toegang mogelijk tot het gebouw. Om de stukken in te zien, kunt u bellen via telefoonnummer 088 – 489 05 00. Wij zorgen dan in overleg met u voor een passende oplossing, waaronder het digitaal kunnen inzien van de stukken.</text:p>
      <text:h text:style-name="ifm_p_font.bold_mt.5.08mm_page.keep-with-next_ifm" text:outline-level="4">Hoe kunt u beroep instellen?</text:h>
      <text:p text:style-name="ifm_p_mt.4.23mm_ifm">Belanghebbenden kunnen tot en met 3 februari 2021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4 februari 2021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 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 Ook is het mogelijk om uw vraag te stellen via https://www.autoriteitnvs.nl/contact onder vermelding van ‘Vraag m.b.t. Zienswijze RT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236</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236</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 Definitieve vergunning Röntgen Technische Dienst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6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3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Kernenergiewet Definitieve vergunning Röntgen Technische Dienst B.V., Autoriteit Nucleaire Veiligheid en Stralingsbescherming</meta:user-defined>
    <meta:user-defined meta:name="DCTERMS.W3CDTF/DCTERMS.available">2020-12-23</meta:user-defined>
    <meta:user-defined meta:name="OVERHEIDop.Ruimtelijkplan/OVERHEIDop.bekendmakingBetreffendePlan"/>
  </office:meta>
</office:document-meta>
</file>