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aansluiting Baarlebossche Oud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Aanvraagnummer: UV 20180242</text:p>
            <text:p text:style-name="common-al"/>
            <text:p text:style-name="common-al">Adres: Bosschendijk - De Baarlebossche ong. in Oudenbosch</text:p>
            <text:p text:style-name="common-al"/>
            <text:p text:style-name="common-al">Activiteit: het verkeersveilig maken van de aansluiting De Baarlebossche t.h.v. de spoorwegovergang met de Bosschendijk-Ste Bernaertsstraat,d.m.v. het realiseren van een doorsteek tussen Franciscuslaan en De Baarlebossche</text:p>
            <text:p text:style-name="common-al"/>
            <text:p text:style-name="common-al">U kunt de verleende vergunning (met onderbouwing NL.IMRO.1655.AFW0045-C002) inzien op het gemeentehuis. U dient hiervoor vooraf een afspraak te maken via www.halderberge.nl . U kunt de verleende vergunning tevens inzien op <text:a xlink:href="http://www.ruimtelijkeplannen.nl" xlink:type="simple">www.ruimtelijkeplannen.nl</text:a>. Ook kunt u de vergunning opvragen door een verzoek te mailen aan <text:a xlink:href="mailto:omgevingsloket@halderberge.nl" xlink:type="simple">omgevingsloket@halderberge.nl</text:a> 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/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 Voor het in behandeling nemen van een beroepschrift of een verzoek om voorlopige voorziening zijn griffierechten verschuldigd.</text:p>
            <text:p text:style-name="common-al"/>
            <text:p text:style-name="common-al">Oudenbosch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2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2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2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Halderberg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45-C002</meta:user-defined>
    <meta:user-defined meta:name="OVERHEIDop.referentienummer">afw0045</meta:user-defined>
    <meta:user-defined meta:name="DCTERMS.abstract">afwijking doorsteek</meta:user-defined>
    <meta:user-defined meta:name="OVERHEIDop.Ruimtelijkeplannen/DC.type">omgevingsvergunning met planafwijking</meta:user-defined>
    <dc:language>nl</dc:language>
    <meta:user-defined meta:name="OVERHEID.Gemeente/DC.spatial">Halderberge</meta:user-defined>
    <meta:user-defined meta:name="OVERHEID.EPSG28992/DC.spatial">95905.608 400363.916</meta:user-defined>
    <meta:user-defined meta:name="DC.title">Verleende omgevingsvergunning uitgebreide voorbereidingsprocedure aansluiting Baarlebossche Oudenbosch</meta:user-defined>
    <meta:user-defined meta:name="OVERHEIDop.straatnaam">De Baarlebossche</meta:user-defined>
    <meta:user-defined meta:name="OVERHEIDop.woonplaats">Oudenbo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235</meta:user-defined>
    <meta:user-defined meta:name="OVERHEIDop.StcrtID/DC.identifier">stcrt-2020-66235</meta:user-defined>
    <meta:user-defined meta:name="OVERHEIDop.versieInformatie"/>
  </office:meta>
</office:document-meta>
</file>