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12 startersappartementen Beusichemseweg Ho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reidt het Ontwerpuitwerkingsplan 12 startersappartementen Beusichemseweg Houten voor. Dit gebeurt volgens artikel 1.3.1 van het Besluit ruimtelijke ordening (Bro).</text:p>
            <text:p text:style-name="common-al">Op 8 december 2020 heeft het college besloten in te stemmen met het Ontwerpuitwerkingsplan 12 startersappartementen Beusichemseweg Houten. Dit uitwerkingsplan kunt u inzien. </text:p>
            <text:p text:style-name="common-al">
            <text:span text:style-name="nadrukvet">Ontwerpuitwerkingsplan 12 startersappartementen Beusichemseweg Houten</text:span>
          </text:p>
            <text:p text:style-name="common-al">Het plan biedt invulling aan de uitwerkingsbevoegdheid aan een braakliggend terrein aan de Beusichemseweg, nabij het perceel Het Spoor 51. Hier wordt een kleinschalig appartementengebouw met 12 startersappartementen mogelijk gemaakt met 10 koopappartementen en 2 huurappartementen.</text:p>
            <text:p text:style-name="common-al">
            <text:span text:style-name="nadrukvet">Waar en wanneer kunt u het ontwerpbestemmingsplan inzien? </text:span>
          </text:p>
            <text:p text:style-name="common-al">Het ontwerpuitwerkingsplan kunt u inzien in het gemeentehuis. Dit kan van 16 december 2020 tot en met 27 januari 2021. Hiervoor maakt u via (030) 63 92 611 De openingstijden vindt u via www.houten.nl/open.</text:p>
            <text:p text:style-name="common-al">Vanaf 16 december 2020 kunt u de documenten ook inzien via:</text:p>
            <text:p text:style-name="common-al"/>
            <text:list text:style-name="id1-3-2-1-1-9">
              <text:list-item text:style-override="id1-3-2-1-1-9-1">
                <text:number>1.</text:number>
                <text:p text:style-name="al">www.ruimtelijkeplannen.nl/?planidn= NL.IMRO.0321.0580BEUSICHEMSEWEG-OWUP;</text:p>
              </text:list-item>
              <text:list-item text:style-override="id1-3-2-1-1-9-2">
                <text:number>2.</text:number>
                <text:p text:style-name="al">de gemeentelijke viewer Roview: <text:a xlink:href="http://0321.roview.net/" xlink:type="simple">http://0321.roview.net/</text:a>. Een handleiding voor deze viewer staat aan de linkerkant van deze webpagina.</text:p>
              </text:list-item>
            </text:list>
            <text:p text:style-name="common-al">
            <text:span text:style-name="nadrukvet">Wilt u uw mening kenbaar wil maken?</text:span>
          </text:p>
            <text:p text:style-name="common-al">Tijdens de inzagetermijn kunt u een zienswijze op het Ontwerpuitwerkingsplan geven. Dit kan zowel schriftelijk als mondeling. Uw schriftelijke zienswijze(n) stuurt u aan het college van Houten, Postbus 30, 3990 DA Houten. Voor uw mondelinge zienswijze(n) maakt u een afspraak met de heer P. Wallenburg of J. Toneijk (team Ruimtelijke Ontwikkeling). Hiervoor belt u naar (030) 63 92 611.</text:p>
            <text:p text:style-name="common-al">
            <text:span text:style-name="nadrukvet">Vervolg</text:span>
          </text:p>
            <text:p text:style-name="last-al">Na afloop van de inzageperiode beoordelen we de binnengekomen zienswijze(n). Daarna beslist het college over het vaststellen van het uitwerk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o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1.0580BEUSICHEMSEWEG-OWUP</meta:user-defined>
    <meta:user-defined meta:name="OVERHEIDop.Ruimtelijkeplannen/DC.type">wijzigings- of uitwerkingsplan</meta:user-defined>
    <dc:language>nl</dc:language>
    <meta:user-defined meta:name="OVERHEID.Gemeente/DC.spatial">Houten</meta:user-defined>
    <meta:user-defined meta:name="DC.title">Ontwerpuitwerkingsplan 12 startersappartementen Beusichemseweg Houten</meta:user-defined>
    <meta:user-defined meta:name="DCTERMS.W3CDTF/DCTERMS.available">2020-12-16</meta:user-defined>
    <meta:user-defined meta:name="DCTERMS.W3CDTF/OVERHEIDop.jaargang">2020</meta:user-defined>
    <meta:user-defined meta:name="OVERHEIDop.publicationIssue">66210</meta:user-defined>
    <meta:user-defined meta:name="OVERHEIDop.StcrtID/DC.identifier">stcrt-2020-66210</meta:user-defined>
    <meta:user-defined meta:name="OVERHEIDop.versieInformatie"/>
  </office:meta>
</office:document-meta>
</file>