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0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ase 2 (Flevoland), Ministerie van Economische Zaken en Klimaat</text:h>
      <text:p text:style-name="ifm_p_mt.7.4mm_ifm">Van vrijdag 18 december 2020 tot en met vrijdag 29 januari 2021 liggen de besluiten voor <text:span text:style-name="ifm_span_font.underline_mt.7.4mm_ifm">fase 2</text:span> ter inzage voor Windplan Groen. Belanghebbenden die een zienswijze hebben ingediend op een ontwerpbesluit kunnen beroep instellen.</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Afgelopen jaar is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Al deze besluiten zijn inmiddels onherroepelijk.</text:p>
      <text:p text:style-name="ifm_p_ifm">Vanaf 20 november 2020 liggen de ontwerpbesluiten voor fase 3 van de besluitvorming over Windplan Groen ter inzage. Dit betreft de ontwerpbesluiten voor de omgevingsvergunningen voor de benodigde parkinfrastructuur waaronder kabels, parkwegen, kraanopstelplaatsen en schakelkasten en de watervergunning voor bemaling van de kabels van het Windplan.</text:p>
      <text:p text:style-name="ifm_p_mt.3.7mm_ifm">De ontwerpbesluiten voor fase 2 hebben van vrijdag 28 augustus tot en met donderdag 8 oktober 2020 ter inzage gelegen. Rekening houdend met de ingebrachte zienswijzen zijn de besluiten genomen. De beantwoording van de zienswijzen zijn terug te vinden in de nota van antwoorden die tegelijkertijd met de besluiten ter inzage ligt.</text:p>
      <text:p text:style-name="ifm_p_ifm">De volgende besluiten voor fase 2 liggen ter inzage:</text:p>
      <text:p text:style-name="ifm_p_indent.-5mm_mleft.5mm_ifm">•<text:tab/>besluiten voor de omgevingsvergunning voor het hoogspanningsstation gelegen tussen de Hoge Vaart en het Olsterpad te Dronten (Kad. Sectie C 1349), de omgevingsvergunning voor het transformatorstation voor het Gesloten Distributiesysteem gelegen tussen de Hoge Vaart en het Olsterpad te Dronten (Kad. Sectie C 1349),</text:p>
      <text:p text:style-name="ifm_p_indent.-5mm_mleft.5mm_ifm">•<text:tab/>wijzigingsbesluit omgevingsvergunning Windpark Harderringweg (Windpark Vires Venti) (inzake markeringsverlichting voor de luchtvaart);</text:p>
      <text:p text:style-name="ifm_p_indent.-5mm_mleft.5mm_ifm">•<text:tab/>wijzigingsbesluit omgevingsvergunning Windpark Kokkeltocht (Windpark XY Wind) (inzake markeringsverlichting voor de luchtvaart);</text:p>
      <text:p text:style-name="ifm_p_indent.-5mm_mleft.5mm_ifm">•<text:tab/>vergunning art. 19 lid 1 Spoorwegwet (leggen, hebben en in stand houden (data)kabels kruisend aan de spoorweg Lelystad industrieterrein – Hattemerbroek);</text:p>
      <text:p text:style-name="ifm_p_indent.-5mm_mleft.5mm_ifm">•<text:tab/>watervergunning voor het Windplan inzake grondwateronttrekking;</text:p>
      <text:p text:style-name="ifm_p_indent.-5mm_mleft.5mm_ifm">•<text:tab/>watervergunning voor het transformatorstation (lozen afvalwater).</text:p>
      <text:p text:style-name="ifm_p_mt.3.7mm_ifm">De besluiten worden op donderdag 17 december 2020 door de Minister van Economische Zaken en Klimaat bekendgemaakt door toezending aan de aanvrager. De besluiten worden ook bekendgemaakt door aankondiging in de Staatscourant.</text:p>
      <text:h text:style-name="ifm_p_font.bold_mt.5.08mm_page.keep-with-next_ifm" text:outline-level="4">Waar kunt u de stukken inzien?</text:h>
      <text:p text:style-name="ifm_p_mt.4.23mm_ifm">U kunt van 18 december 2020 tot en met 29 januari 2021 de besluiten en de onderliggende stukken inzien op www.bureau-energieprojecten.nl.</text:p>
      <text:p text:style-name="ifm_p_ifm">Op papier kunt u deze stukken in dezelfde periode tijdens de reguliere openingstijden in zien op het Ministerie van Economische Zaken en Klimaat, Bezuidenhoutseweg 73, 2594 AC Den Haag. Voor het inzien van de papieren stukken kunt u een afspraak maken door contact op te nemen via telefoonnummer 070 379 89 79 of via e-mail bureauenergieprojecten@minezk.nl. Wij zullen dan met u bespreken hoe wij u tegemoet kunnen komen bij het inzien van de papieren versie.</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zaterdag 19 december 2020 tot en met vrijdag 29 januari 2021. Een belanghebbende aan wie redelijkerwijs niet kan worden verweten dat hij geen zienswijze naar voren heeft gebracht op het ontwerp van het desbetreffende besluit, kan ook beroep instellen.</text:p>
      <text:h text:style-name="ifm_p_font.bold_mt.5.08mm_page.keep-with-next_ifm" text:outline-level="4">Beroepsgrond vermelden</text:h>
      <text:p text:style-name="ifm_p_mt.4.23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 Wij vragen u vriendelijk om, indien u beroep instelt, een kopie van uw beroepschrift te zenden aan het Ministerie van Economische Zaken en Klimaat ter attentie van de directie WJZ, Postbus 20401, 2500 EK Den Haag.</text:p>
      <text:p text:style-name="ifm_p_ifm">Let op: het origineel van uw beroepschrift dient u te zenden aan de Afdeling bestuursrechtspraak van de Raad van State. Het beroepschrift moet ondertekend zijn en ten minste bevatten:</text:p>
      <text:p text:style-name="ifm_p_indent.-5mm_mleft.5mm_ifm">–<text:tab/>De naam en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ifm">Voor het indien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Bureau Energieprojecten is ook telefonisch bereikbaar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03</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03</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Groen fase 2 (Flevo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Windplan Groen fase 2 (Flevoland), Ministerie van Economische Zaken en Klimaat</meta:user-defined>
    <meta:user-defined meta:name="DCTERMS.W3CDTF/DCTERMS.available">2020-12-17</meta:user-defined>
    <meta:user-defined meta:name="OVERHEIDop.Ruimtelijkplan/OVERHEIDop.bekendmakingBetreffendePlan"/>
  </office:meta>
</office:document-meta>
</file>