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Jaegerweg ong., Melderslo, Ontwerpbesluit vaststelling hogere grenswaarde 17-12-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cur">Ontwerpbesluit vaststelling hogere grenswaarde woning Jaegerweg (tussen 10 en 12) in Melderslo.</text:span>
          </text:p>
            <text:p text:style-name="common-al">
            <text:span text:style-name="nadrukcur">Burgemeester en wethouders van Horst aan de Maas maken ter voldoening aan het bepaalde in artikel 110a van de Wet geluidhinder en afdeling 3.4 van de Algemene wet bestuursrecht bekend, dat het ontwerpbesluit hogere grenswaarden Jaegerweg ongenummerd in Melderslo, ter inzage ligt.</text:span>
          </text:p>
            <text:p text:style-name="common-al">
            <text:span text:style-name="nadrukcur">
              <text:span text:style-name="nadrukvet">Toelichting</text:span>
            </text:span>
          </text:p>
            <text:p text:style-name="common-al">
            <text:span text:style-name="nadrukcur">Dit ontwerpbesluit hogere grenswaarden heeft betrekking op de locatie Jaegerweg ongenummerd (tussen Jaegerweg 10 en 12) in Melderslo, kadastraal bekend als gemeente Horst, sectie T, nummer 1844.</text:span>
          </text:p>
            <text:p text:style-name="common-al">
            <text:span text:style-name="nadrukcur">Directe aanleiding voor de hogere grenswaarden procedure is het nieuwe bestemmingsplan “Jaegerweg ongenummerd, Melderslo” ten behoeve van het realiseren van een nieuwe woning bouwwerken.</text:span>
          </text:p>
            <text:p text:style-name="common-al">
            <text:span text:style-name="nadrukvet">Ter inzage</text:span>
          </text:p>
            <text:p text:style-name="common-al">
            <text:span text:style-name="nadrukcur">In verband met het corona-virus is het inzien van de stukken die betrekking hebben op deze publicatie veranderd. Voor het inzien van de stukken wordt verwezen naar de gemeentelijke website </text:span>
            <text:span text:style-name="nadrukcur">www.horstaandemaas.nl</text:span>
            <text:span text:style-name="nadrukcur"> en naar www.officielebekendmakingen.nl. Als digitaal inzien niet tot de mogelijkheden behoort, dan kunt u een afspraak maken voor het inzien van de papieren stukken via de administratie van het team Omgeving. Belt u hiervoor met het algemene telefoonnummer van de gemeente (077) 477 9777.</text:span>
          </text:p>
            <text:p text:style-name="common-al">
            <text:span text:style-name="nadrukvet">Zienswijze</text:span>
          </text:p>
            <text:p text:style-name="common-al">Zienswijzen tegen het ontwerpbesluit kunnen, gedurende de ter inzage termijn van zes weken, schriftelijk aan ons college van burgemeester en wethouders, Postbus 6005, 5960 AA Horst, worden ingediend of mondeling bij het team Omgeving.</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Omgeving, tel. (077)477 97 77. </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17 december 2020</text:p>
            <text:p text:style-name="common-al">Burgemeester en wethouders van Horst aan de Maas, </text:p>
            <text:p text:style-name="common-al">C.H.C. van Rooij,Drs. R.F.I. Palmen, burgemeester</text:p>
            <text:p text:style-name="common-al">E. van der Molen-Zwart, wnd.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7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7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7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Horst aan de Maa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Horst aan de Maas</meta:user-defined>
    <meta:user-defined meta:name="OVERHEID.EPSG28992/DC.spatial">202921.082 385211.802</meta:user-defined>
    <meta:user-defined meta:name="DC.title">Jaegerweg ong., Melderslo, Ontwerpbesluit vaststelling hogere grenswaarde 17-12-2020</meta:user-defined>
    <meta:user-defined meta:name="OVERHEID.PostcodeHuisnummer/OVERHEIDop.postcodeHuisnummer">5962AB 12</meta:user-defined>
    <meta:user-defined meta:name="OVERHEIDop.straatnaam">Jaegerweg</meta:user-defined>
    <meta:user-defined meta:name="OVERHEIDop.woonplaats">Melderslo</meta:user-defined>
    <meta:user-defined meta:name="DCTERMS.W3CDTF/DCTERMS.available">2020-12-17</meta:user-defined>
    <meta:user-defined meta:name="OVERHEIDop.externeBijlage">Akoestisch onderzoek wegverkeerslawaai.pdf|exb-2020-67838</meta:user-defined>
    <meta:user-defined meta:name="OVERHEIDop.externeBijlage">Ontwerpbesluit hogere grenswaarden.pdf|exb-2020-67839</meta:user-defined>
    <meta:user-defined meta:name="DCTERMS.W3CDTF/OVERHEIDop.jaargang">2020</meta:user-defined>
    <meta:user-defined meta:name="OVERHEIDop.publicationIssue">66176</meta:user-defined>
    <meta:user-defined meta:name="OVERHEIDop.StcrtID/DC.identifier">stcrt-2020-66176</meta:user-defined>
    <meta:user-defined meta:name="OVERHEIDop.versieInformatie"/>
  </office:meta>
</office:document-meta>
</file>