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ijmegen Waalfront - 5 (Ulpia en Fabrica)’,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het ontwerpbestemmingsplan Nijmegen Waalfront - 5 (Ulpia en Fabrica) aan de gemeenteraad ter vaststelling voor te leggen.</text:p>
            <text:p text:style-name="common-al">Het plangebied van het bestemmingsplan Nijmegen Waalfront - 5 (Ulpia en Fabrica) ligt in het Waalfront, grenzend aan de zuidzijde van de Waal en is bekend onder de werknaam Waalkwartier.</text:p>
            <text:p text:style-name="common-al">Het plangebied wordt getransformeerd naar een stedelijke stadswijk in het Waalfront met ongeveer 1.000 woningen, diverse commerciële, culturele en bedrijfsmatige ruimtes en voorzieningen, met name in en rond het te transformeren Honigcomplex.</text:p>
            <text:p text:style-name="common-al">
            <text:span text:style-name="nadrukcur">Inzage</text:span>
          </text:p>
            <text:p text:style-name="common-al">Het plan, met de bijbehorende stukken, ligt gedurende zes weken (met ingang van donderdag 17 december 2020 tot en met woensdag 27 januari 2021) ter inzage bij de Informatiebalie in de Stadswinkel, Mariënburg 30 te Nijmegen.</text:p>
            <text:p text:style-name="common-al">Het digitale bestemmingsplan is te raadplegen op de landelijke website: <text:a xlink:href="http://www.ruimtelijkeplannen.nl/?planidn=NL.IMRO.0268.BP8005-ON01" xlink:type="simple">http://www.ruimtelijkeplannen.nl/?planidn=NL.IMRO.0268.BP8005-ON01</text:a></text:p>
            <text:p text:style-name="common-al">
            <text:span text:style-name="nadrukcur">Zienswijze</text:span>
          </text:p>
            <text:p text:style-name="common-al">In de periode van donderdag 17 december 2020 tot en met woensdag 27 januari 2021 kan eenieder conform artikel 3:15 Algemene wet bestuursrecht een zienswijze over het ontwerpbestemmingsplan indienen bij de gemeenteraad, t.a.v. de afdeling Stadsrealisatie (bureau SR30), Postbus 9105, 6500 HG Nijmegen.</text:p>
            <text:p text:style-name="last-al">Het is ook mogelijk om digitaal een zienswijze in te dienen via <text:a xlink:href="https://www.nijmegen.nl/" xlink:type="simple">https://www.nijmegen.nl</text:a> (zoek op ‘bestemmingsplan’). Inloggen met DigiD - of voor bedrijven met Eherkenning - is hierbij verpl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6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16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16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Nijme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8.BP8005-ON01</meta:user-defined>
    <meta:user-defined meta:name="OVERHEIDop.Ruimtelijkeplannen/DC.type">bestemmingsplan</meta:user-defined>
    <dc:language>nl</dc:language>
    <meta:user-defined meta:name="OVERHEID.Gemeente/DC.spatial">Nijmegen</meta:user-defined>
    <meta:user-defined meta:name="OVERHEID.EPSG28992/DC.spatial">186659.314 429497.084</meta:user-defined>
    <meta:user-defined meta:name="DC.title">Ontwerpbestemmingsplan ‘Nijmegen Waalfront - 5 (Ulpia en Fabrica)’, Nijmegen</meta:user-defined>
    <meta:user-defined meta:name="OVERHEID.PostcodeHuisnummer/OVERHEIDop.postcodeHuisnummer">6541AJ 12</meta:user-defined>
    <meta:user-defined meta:name="OVERHEIDop.straatnaam">Waalbandijk</meta:user-defined>
    <meta:user-defined meta:name="OVERHEIDop.woonplaats">Nijmegen</meta:user-defined>
    <meta:user-defined meta:name="DCTERMS.W3CDTF/DCTERMS.available">2020-12-16</meta:user-defined>
    <meta:user-defined meta:name="DCTERMS.W3CDTF/OVERHEIDop.jaargang">2020</meta:user-defined>
    <meta:user-defined meta:name="OVERHEIDop.publicationIssue">66161</meta:user-defined>
    <meta:user-defined meta:name="OVERHEIDop.StcrtID/DC.identifier">stcrt-2020-66161</meta:user-defined>
    <meta:user-defined meta:name="OVERHEIDop.versieInformatie"/>
  </office:meta>
</office:document-meta>
</file>