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Brakkenstein - 5 (Heemraadstraat 2)’,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Brakkenstein - 5 (Heemraadstraat 2) aan de gemeenteraad ter vaststelling voor te leggen.</text:p>
            <text:p text:style-name="common-al">Het plangebied is gelegen aan de Heemraadstraat 2 te Nijmegen. Het plangebied wordt aan de oostzijde begrensd door de Kanunnik Mijllinckstraat en aan de westzijde door een kleinschalig complex bestaande uit 2 lagen. Aan de noordzijde bevindt zich een drielaags appartementencomplex en aan de zuidzijde wordt de grens gevormd door de Heemraadstraat met aan de overzijde een sportcomplex met onder andere een atletiekbaan.</text:p>
            <text:p text:style-name="common-al">De basisschool in Brakkenstein heeft een nieuwe locatie gekregen aan de Heyendaalseweg. Ook hier geldt dat de gemeente Nijmegen conform de overeenkomst doordecentralisatie onderwijshuisvesting het schoolgebouw Heemraadstraat 2 begin 2018 heeft aangekocht. Het is de bedoeling van de gemeente dat deze locatie een nieuwe bestemming krijgt, te weten woningbouw. De bestaande bebouwing wordt gesloopt en er worden circa 38 appartementen gerealiseerd. Tevens worden ten behoeve van het parkeren twee voormalige tennisvelden ten noordwesten van de locatie bij het plangebied betrokken.</text:p>
            <text:p text:style-name="common-al">
            <text:span text:style-name="nadrukcur">Inzage</text:span>
          </text:p>
            <text:p text:style-name="common-al">Het plan, met de bijbehorende stukken, ligt gedurende zes weken (met ingang van donderdag 17 december 2020 tot en met woensdag 27 januari 2021) ter inzage bij de Informatiebalie in de Stadswinkel, Mariënburg 30 te Nijmegen.</text:p>
            <text:p text:style-name="common-al">Het digitale bestemmingsplan is te raadplegen op de landelijke website: <text:a xlink:href="http://www.ruimtelijkeplannen.nl/?planidn=NL.IMRO.0268.BP16005-ON01" xlink:type="simple">http://www.ruimtelijkeplannen.nl/?planidn=NL.IMRO.0268.BP16005-ON01</text:a></text:p>
            <text:p text:style-name="common-al">
            <text:span text:style-name="nadrukcur">Zienswijze</text:span>
          </text:p>
            <text:p text:style-name="common-al">In de periode van donderdag 17 december 2020 tot en met woensdag 27 januari 2021 kan eenieder conform artikel 3:15 Algemene wet bestuursrecht een zienswijze over het ontwerpbestemmingsplan indienen bij de gemeenteraad, t.a.v. de afdeling Stadsrealisatie (bureau SR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16005-ON01</meta:user-defined>
    <meta:user-defined meta:name="OVERHEIDop.Ruimtelijkeplannen/DC.type">bestemmingsplan</meta:user-defined>
    <dc:language>nl</dc:language>
    <meta:user-defined meta:name="OVERHEID.Gemeente/DC.spatial">Nijmegen</meta:user-defined>
    <meta:user-defined meta:name="OVERHEID.EPSG28992/DC.spatial">187614.275 424956.397</meta:user-defined>
    <meta:user-defined meta:name="DC.title">Ontwerpbestemmingsplan ‘Nijmegen Brakkenstein - 5 (Heemraadstraat 2)’, Nijmegen</meta:user-defined>
    <meta:user-defined meta:name="OVERHEID.PostcodeHuisnummer/OVERHEIDop.postcodeHuisnummer">6525TH 2</meta:user-defined>
    <meta:user-defined meta:name="OVERHEIDop.straatnaam">Heemraadstraat</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66157</meta:user-defined>
    <meta:user-defined meta:name="OVERHEIDop.StcrtID/DC.identifier">stcrt-2020-66157</meta:user-defined>
    <meta:user-defined meta:name="OVERHEIDop.versieInformatie"/>
  </office:meta>
</office:document-meta>
</file>