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955664-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Saskerstraat 99 in verband met het feit dat de gebruiker  is overleden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Saskerstraat 99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0-12-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5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5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5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5664</meta:user-defined>
    <meta:user-defined meta:name="DCTERMS.abstract">opheffen GPP Saskerstraat 99</meta:user-defined>
    <meta:user-defined meta:name="OVERHEIDop.verkeersbordcode">E6</meta:user-defined>
    <dc:language>nl</dc:language>
    <meta:user-defined meta:name="OVERHEID.EPSG28992/DC.spatial">112316.082 520604.428</meta:user-defined>
    <meta:user-defined meta:name="DC.title">Nr. 955664- Gehandicaptenparkeerplaats op kenteken</meta:user-defined>
    <meta:user-defined meta:name="OVERHEID.PostcodeHuisnummer/OVERHEIDop.postcodeHuisnummer">1831CZ 99</meta:user-defined>
    <meta:user-defined meta:name="OVERHEIDop.straatnaam">Saskerstraat</meta:user-defined>
    <meta:user-defined meta:name="OVERHEIDop.woonplaats">Koedijk</meta:user-defined>
    <meta:user-defined meta:name="DCTERMS.W3CDTF/DCTERMS.available">2020-12-14</meta:user-defined>
    <meta:user-defined meta:name="OVERHEIDop.StcrtID/DC.identifier">stcrt-2020-66155</meta:user-defined>
    <meta:user-defined meta:name="DCTERMS.W3CDTF/OVERHEIDop.jaargang">2020</meta:user-defined>
    <meta:user-defined meta:name="OVERHEIDop.publicationIssue">66155</meta:user-defined>
    <meta:user-defined meta:name="OVERHEIDop.versieInformatie"/>
  </office:meta>
</office:document-meta>
</file>