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152</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14 december 2020, nr. 2020-0000694457, tot wijziging van de Subsidieregeling grensoverschrijdende jongerenevenementen in verband met het opnemen van aanvraagtijdvakken en een subsidieplafond voor 2021</text:h>
      <text:p text:style-name="ifm_p_mt.3.7mm_ifm">De Staatssecretaris van Binnenlandse Zaken en Koninkrijksrelaties,</text:p>
      <text:p text:style-name="ifm_p_mt.3.7mm_ifm">Gelet op de artikelen 8 en 11, tweede lid, van het Kaderbesluit BZK-subsidies;</text:p>
      <text:p text:style-name="ifm_p_mt.3.7mm_indent.0mm_ifm">Besluit:</text:p>
      <text:h text:style-name="ifm_p_font.bold_mt.5.08mm_page.keep-with-next_ifm" text:outline-level="2">ARTIKEL<text:s/>I<text:s/></text:h>
      <text:p text:style-name="ifm_p_font.roman_mt.4.23mm_ifm">De Subsidieregeling grensoverschrijdende jongerenevenementen wordt als volgt gewijzigd:</text:p>
      <text:p text:style-name="ifm_p_mt.3.7mm_indent.no_ifm">A</text:p>
      <text:p text:style-name="ifm_p_mt.3.7mm_ifm">Artikel 4, eerste lid, wordt als volgt gewijzigd:</text:p>
      <text:p text:style-name="ifm_p_mt.3.7mm_ifm">1.<text:s/>In onderdeel a wordt ‘1 tot en met 31 januari 2020’ vervangen door ‘31 oktober 2020 tot en met 31 januari 2021’ en wordt ‘1 januari tot en met 30 juni 2020’ vervangen door ‘1 januari tot en met 31 maart 2021’.</text:p>
      <text:p text:style-name="ifm_p_mt.3.7mm_ifm">2.<text:s/>In onderdeel b wordt ‘1 tot en met 31 juli 2020’ vervangen door ‘1 januari tot en met 30 april 2021’ en wordt ‘1 juli tot en met 30 september 2020;’ vervangen door ‘1 april tot en met 31 juli 2021.’.</text:p>
      <text:p text:style-name="ifm_p_mt.3.7mm_ifm">3.<text:s/>Onderdeel c komt te vervallen.</text:p>
      <text:p text:style-name="ifm_p_mt.3.7mm_indent.no_ifm">B</text:p>
      <text:p text:style-name="ifm_p_mt.3.7mm_ifm">Artikel 5, eerste lid, wordt als volgt gewijzigd:</text:p>
      <text:p text:style-name="ifm_p_mt.3.7mm_ifm">1.<text:s/>In onderdeel a wordt ‘1 juli tot en met 30 september 2020’ vervangen door ‘1 januari tot en met 31 maart 2021’.</text:p>
      <text:p text:style-name="ifm_p_mt.3.7mm_ifm">2.<text:s/>In onderdeel b wordt ‘1 oktober tot en met 31 december 2020’ vervangen door ‘1 april tot en met 31 juli 2021’.</text:p>
      <text:h text:style-name="ifm_p_font.bold_mt.5.08mm_page.keep-with-next_ifm" text:outline-level="2">ARTIKEL<text:s/>II<text:s/></text:h>
      <text:p text:style-name="ifm_p_mt.4.23mm_indent.-7mm_mleft.7mm_ifm">1.<text:tab/>Deze regeling treedt in werking met ingang van de dag na de datum van uitgifte van de Staatscourant waarin zij wordt geplaatst.</text:p>
      <text:p text:style-name="ifm_p_mt.3.7mm_indent.-7mm_mleft.7mm_ifm">2.<text:tab/>Artikel I, onderdeel A, onder 1, werkt terug tot en met 31 oktober 2020.</text:p>
      <text:p text:style-name="ifm_p_mt.3.7mm_ifm">Deze regeling zal met de toelichting in de Staatscourant worden geplaatst.</text:p>
      <text:p text:style-name="ifm_p_font.italic_mt.3.7mm_ifm">De Staatssecretaris van Binnenlandse Zaken en Koninkrijksrelaties,<text:line-break/>R.W.<text:s/>Knops</text:p>
      <text:h text:style-name="ifm_p_font.bold_mt.5.08mm_page.break-before_ifm" text:outline-level="3">TOELICHTING</text:h>
      <text:h text:style-name="ifm_p_font.bold_mt.5.08mm_page.keep-with-next_ifm" text:outline-level="4">1.<text:s/>Inleiding</text:h>
      <text:p text:style-name="ifm_p_mt.4.23mm_ifm">Met deze regeling wordt het subsidieplafond en aanvraagtijdvak voor subsidie op grond van de Subsidieregeling grensoverschrijdende jongerenevenementen gewijzigd.</text:p>
      <text:p text:style-name="ifm_p_mt.3.7mm_ifm">Voor kalenderjaar 2021 is een totaal subsidiebedrag van € 100.000,– beschikbaar. Dat bedrag was in 2020 € 150.000,-. In de eerste instantie was dat bedrag verdeeld over een subsidieplafond van € 75.000,– voor de eerste helft van 2020 en € 75.000,– voor de tweede helft van 2020. Omdat het plafond voor de eerste helft van 2020 niet werd bereikt, werd het restant van € 25.000,– bij wijzigingsregeling toegevoegd aan het plafond voor de tweede helft van 2020, dat vervolgens verdeeld is in een subsidieplafond van € 50.000,– voor het derde kwartaal en € 50.000,– voor het vierde kwartaal. Omdat de regeling in 2021 enkel voor evenementen tot 1 augustus geldt, is er een subsidieplafond ingesteld van € 50.000,– voor het eerste tijdvak en € 50.000,– voor het tweede tijdvak.</text:p>
      <text:p text:style-name="ifm_p_mt.3.7mm_ifm">Daarnaast is het aanvraagtijdvak voor subsidie verlengd. Daarmee wordt tegemoetgekomen aan verzoeken van subsidieaanvragers om gedurende een langere termijn een aanvraag te kunnen indienen. Aanvragen voor evenementen die plaatsvinden tussen 1 januari en 31 maart 2021 kunnen vanaf 31 oktober 2020 tot en met 31 januari 2021 worden ingediend en aanvragen voor evenementen die plaatsvinden tussen 1 april en 31 juli 2021 kunnen vanaf 1 januari tot en met 30 april 2021 worden ingediend.</text:p>
      <text:h text:style-name="ifm_p_font.bold_mt.5.08mm_page.keep-with-next_ifm" text:outline-level="4">2.<text:s/>Regeldruk</text:h>
      <text:p text:style-name="ifm_p_mt.4.23mm_ifm">Dit type regeling, dat zich beperkt tot de vaststelling en wijziging van openstellingsperiodes en subsidieplafonds, hoeft niet aan het Adviescollege toetsing regeldruk te worden voorgelegd.</text:p>
      <text:h text:style-name="ifm_p_font.bold_mt.5.08mm_page.keep-with-next_ifm" text:outline-level="4">3.<text:s/>Inwerkingtreding</text:h>
      <text:p text:style-name="ifm_p_mt.4.23mm_ifm">Aanvragen voor evenementen die plaatsvinden tussen 1 januari en 31 maart 2021 kunnen vanaf 31 oktober 2020 worden ingediend op het daarvoor door de minister beschikbaar gestelde elektronische formulier. Om aanvragers in de gelegenheid te stellen tijdig over deze subsidie te kunnen beschikken, wordt afgeweken van de vaste verandermomenten en publicatietermijn van twee maanden voor inwerkingtreding. In plaats daarvan treedt deze regeling in werking met ingang van de dag na uitgifte van de Staatscourant waarin zij is geplaatst en werkt zij voor het eerste tijdvak van 2021 terug tot en met 31 oktober 2020. Dit betekent dat de subsidieaanvragen die reeds zijn ingediend, kunnen worden meegenomen in de beoordeling.</text:p>
      <text:p text:style-name="ifm_p_font.italic_mt.3.7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152</text:span><text:tab/>17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152</text:span><text:tab/>17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Binnenlandse Zaken en Koninkrijksrelaties van 14 december 2020, nr. 2020-0000694457, tot wijziging van de Subsidieregeling grensoverschrijdende jongerenevenementen in verband met het opnemen van aanvraagtijdvakken en een subsidieplafond voor 2021</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6152</meta:user-defined>
    <meta:user-defined meta:name="OVERHEIDop.StcrtID/DCTERMS.replaces"/>
    <meta:user-defined meta:name="OVERHEIDop.StcrtID/DCTERMS.isRequiredBy"/>
    <meta:user-defined meta:name="OVERHEIDop.StcrtID/DCTERMS.hasPart"/>
    <meta:user-defined meta:name="DCTERMS.W3CDTF/OVERHEIDop.materieelUitgewerkt">2021-08-01</meta:user-defined>
    <meta:user-defined meta:name="OVERHEID.Ministerie/DCTERMS.publisher">Ministerie van Binnenlandse Zaken en Koninkrijksrelaties</meta:user-defined>
    <dc:language>nl</dc:language>
    <meta:user-defined meta:name="OVERHEIDop.publicationIssue">6615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Cultuur en recreatie | Organisatie en beleid</meta:user-defined>
    <meta:user-defined meta:name="DC.source">de artikelen 8 en 11, tweede lid, van het Kaderbesluit BZK-subsidies</meta:user-defined>
    <meta:user-defined meta:name="DC.title">Regeling van de Staatssecretaris van Binnenlandse Zaken en Koninkrijksrelaties van 14 december 2020, nr. 2020-0000694457, tot wijziging van de Subsidieregeling grensoverschrijdende jongerenevenementen in verband met het opnemen van aanvraagtijdvakken en een subsidieplafond voor 2021</meta:user-defined>
    <meta:user-defined meta:name="DCTERMS.alternative"/>
    <meta:user-defined meta:name="DCTERMS.W3CDTF/OVERHEIDop.datumOndertekening">2020-12-14</meta:user-defined>
    <meta:user-defined meta:name="DCTERMS.W3CDTF/DCTERMS.available">2020-12-17</meta:user-defined>
    <meta:user-defined meta:name="OVERHEIDop.Ruimtelijkplan/OVERHEIDop.bekendmakingBetreffendePlan"/>
  </office:meta>
</office:document-meta>
</file>