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Brabantse Bellefleur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oerdijk</text:p>
            <text:p text:style-name="al">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
            <text:p text:style-name="al"/>
            <text:p text:style-name="al">
            <text:span text:style-name="nadrukvet">Overwegingen ten aanzien van het besluit</text:span>
          </text:p>
            <text:list text:style-name="id1-3-2-1-1-6">
              <text:list-item text:style-override="id1-3-2-1-1-6-1">
                <text:number/>
                <text:p text:style-name="al">- dat aanvrager in het bezit is van een gehandicapten parkeerkaart; </text:p>
                <text:p text:style-name="al">- dat aanvrager woonachtig is aan de Brabantse Bellefleur te Fijnaart; </text:p>
                <text:p text:style-name="al">- dat aanvrager de gemeente Moerdijk heeft verzocht om nabij zijn woning een op kenteken gereserveerde gehandicapten parkeerplaats toe te wijzen; </text:p>
                <text:p text:style-name="al">- die parkeerplaats is bedoeld voor het parkeren van het voertuig met kenteken 35-JLN-9;</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aan de Brabantse Bellefleur te Fijnaart geparkeerd kan worden; </text:p>
                <text:p text:style-name="al">- dat het voor de aanvrager gewenst is daar een parkeervak, met bord E6 van bijlage 1 van het RVV 1990, met daaronder een onderbord met kenteken "35-JLN-9" aan te duiden als een voor het voertuig van de aanvrager gereserveerde gehandicapten parkeerplaats; </text:p>
                <text:p text:style-name="al">- dat instemming met de maatregel bestaat bij de politie. </text:p>
                <text:p text:style-name="al"/>
              </text:list-item>
              <text:list-item text:style-override="id1-3-2-1-1-6-2">
                <text:number/>
                <text:p text:style-name="al"/>
              </text:list-item>
            </text:list>
            <text:p text:style-name="al">
            <text:span text:style-name="nadrukvet">
              <text:span text:style-name="nadrukcur">Besluiten</text:span>
            </text:span>
          </text:p>
            <text:p text:style-name="al">- Door plaatsing van bord E6 van bijlage 1 van het RVV 1990, met daaronder een onderbord met kenteken 35-JLN-9, een parkeervak nabij de woning aan de Brabantse Bellefleur te Fijnaart, aan te duiden als een voor het voertuig van de aanvrager gereserveerde gehandicapten parkeerplaat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Moerdijk </text:span></text:p>
            <text:p><text:span text:style-name="functie">namens deze,</text:span></text:p>
            <text:p><text:span text:style-name="functie">S.P. Van der Putten</text:span></text:p>
            <text:p><text:span text:style-name="functie">Manager Team Openbare Ruimte</text:span></text:p>
          </text:section>
        </text:section>
        <text:section text:name="bezwaarschrift_id1-3-2-4" text:style-name="bezwaarschrift">
          <text:p text:style-name="bezwaarschrift_top"/>
          <text:p text:style-name="bezwaarschrift_al"/>
          <text:p text:style-name="bezwaarschrift_al">
          <text:span text:style-name="nadrukvet">Bezwarenclausule</text:span>
        </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Brabantse Bellefleur -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GPP Brabantse Bellefleur</meta:user-defined>
    <meta:user-defined meta:name="OVERHEIDop.verkeersbordcode">E6</meta:user-defined>
    <dc:language>nl</dc:language>
    <meta:user-defined meta:name="OVERHEID.EPSG28992/DC.spatial">91938.657 406123.195</meta:user-defined>
    <meta:user-defined meta:name="DC.title">Gemeente Moerdijk - verkeersbesluit GPP Brabantse Bellefleur te Fijnaart</meta:user-defined>
    <meta:user-defined meta:name="OVERHEID.PostcodeHuisnummer/OVERHEIDop.postcodeHuisnummer">4793KC 77</meta:user-defined>
    <meta:user-defined meta:name="OVERHEIDop.straatnaam">Brabantse Bellefleur</meta:user-defined>
    <meta:user-defined meta:name="OVERHEIDop.woonplaats">Fijnaart</meta:user-defined>
    <meta:user-defined meta:name="DCTERMS.W3CDTF/DCTERMS.available">2020-12-15</meta:user-defined>
    <meta:user-defined meta:name="OVERHEIDop.StcrtID/DC.identifier">stcrt-2020-66148</meta:user-defined>
    <meta:user-defined meta:name="DCTERMS.W3CDTF/OVERHEIDop.jaargang">2020</meta:user-defined>
    <meta:user-defined meta:name="OVERHEIDop.publicationIssue">66148</meta:user-defined>
    <meta:user-defined meta:name="OVERHEIDop.versieInformatie"/>
  </office:meta>
</office:document-meta>
</file>