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verkeersbesluit - plaatsen van stopborden en het toestaan van ruiters op een deel van het fietspad - ter hoogte van de Geinbrug op de N236 in Driemond,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 </text:span>
          </text:p>
            <text:p text:style-name="common-al">Op de N236 is de Geinbrug te Driemond gereconstrueerd. Na reconstructie is gebleken dat verkeer komende vanaf Gein-Noord en Gein-Zuid onvoldoende zicht heeft op fietsers die zich op de Geinbrug bevinden. Om de verkeersveiligheid te verbeteren dient er een stopbord te worden geplaatst op deze zijwegen.</text:p>
            <text:p text:style-name="common-al">Daarnaast maken ruiters komende vanaf het Zandpad Driemond nu gebruik van de weg om over te steken. Dit is verkeersonveilig en om dit te verbeteren wordt het ruiters toegestaan om gebruik te maken van een deel van het fietspad. Voor de benodigde borden is een verkeersbesluit vereist. </text:p>
            <text:p text:style-name="common-al">
            <text:span text:style-name="nadrukvet">Motivering </text:span>
          </text:p>
            <text:p text:style-name="common-al">
            <text:span text:style-name="nadrukcur">Stopborden Gein-Noord en Gein-Zuid</text:span>
          </text:p>
            <text:p text:style-name="common-al">In de huidige situatie dient verkeer komende vanaf deze zijwegen voorrang te verlenen aan bestuurders op de kruisende weg en is dit aangegeven door bord B6. Het verkeer komende vanaf deze zijwegen heeft echter onvoldoende zicht op fietsers die zich op de Geinbrug bevinden. Dit komt door doordat de brug iets hoger ligt ten opzichte van de weg en door het ontwerp van de brug (zijmuur en balustrade). Het is veiliger als verkeer komende vanaf deze zijwegen voor het oprijden van de N236 stopt. Verkeer vanaf deze zijwegen heeft dan meer tijd om goed te kijken, de situatie te overzien en kan eventuele fietsers beter zien aankomen. Daarom worden er stopborden (B7) en een stopstreep geplaatst op de Gein-Noord en –Zuid bij de aansluiting met het fietspad langs de N236. </text:p>
            <text:p text:style-name="common-al">
            <text:span text:style-name="nadrukcur">Toestaan ruiters op deel fietspad</text:span>
          </text:p>
            <text:p text:style-name="common-al">Op dit moment maken ruiters vanaf het Zandpad Driemond en Gein-Noord gebruik van de weg om over te steken. Zij mengen zich hierdoor in het andere verkeer terwijl de intensiteiten van het gemotoriseerde verkeer hoog zijn en er een groot verschil is in snelheid. Het is veiliger als ruiters gebruik kunnen maken van een beperkt deel van het fietspad: op het Zandpad Driemond en Gein-Noord zal onder het bord G12a een onderbord worden geplaatst met de tekst “ruiters toegestaan”. Daarnaast wordt er voor hen bij de oversteek een drukknop geplaatst waardoor zij gebruik kunnen maken van de door verkeerslichten geregelde oversteek. Omdat ruiters stapvoets rijden op het fietspad en zoveel mogelijk rechts houden, is er voldoende ruimte voor zowel ruiters als fietsers.</text:p>
            <text:p text:style-name="common-al">
            <text:span text:style-name="nadrukvet">Noodzaak en doelstelling verkeersbesluit</text:span>
          </text:p>
            <text:p text:style-name="common-al">Op grond van artikel 15, lid 1 van de Wegenverkeerswet 1994 en artikel 12 van het Besluit administratieve bepalingen inzake het wegverkeer (BABW) moet voor het plaatsen van de borden B7 en het onderbord waardoor ruiters gebruik kunnen maken van een deel van het fietspad een verkeersbesluit worden genomen. </text:p>
            <text:p text:style-name="common-al">De doelstelling van dit verkeersbesluit is het verzekeren van de veiligheid op de weg en het beschermen van weggebruikers en passagiers. Deze belangen zijn genoemd in artikel 2 van de Wegenverkeerswet 1994. </text:p>
            <text:p text:style-name="common-al">
            <text:span text:style-name="nadrukvet">Advies politie</text:span>
          </text:p>
            <text:p text:style-name="common-al">Over een verkeersbesluit moet op grond van artikel 24 van het BABW overleg worden gevoerd met de korpschef van het betrokken politiekorps. Het verkeersbesluit is voorgelegd aan de daartoe gemachtigde medewerker verkeersadvisering van politie. </text:p>
            <text:p text:style-name="common-al">
            <text:span text:style-name="nadrukvet">Afweging belangen</text:span>
          </text:p>
            <text:p text:style-name="common-al">Door het toestaan van ruiters op het fietspad hoeven zij geen gebruik meer te maken van de drukke N236. Er is voldoende ruimte voor ruiters en fietsers en ruiters gaan stapvoets. Door het plaatsen van de stopborden op het Gein-Noord en –Zuid heeft verkeer komende vanaf die wegen meer tijd om de verkeerssituatie te overzien en te anticiperen op situaties. Deze maatregelen leiden tot een verbetering van de verkeersveiligheid. </text:p>
            <text:p text:style-name="common-al">
            <text:span text:style-name="nadrukvet">Bevoegdheid</text:span>
          </text:p>
            <text:p text:style-name="common-al">De weggedeelten waar deze maatregelen voor worden getroffen, zijn in beheer bij de provincie Noord-Holland. Daarom zijn wij (Gedeputeerde Staten van Noord-Holland) op grond van artikel 18, lid 1, sub b, van de Wegenverkeerswet 1994 het bevoegde bestuursorgaan om dit verkeersbesluit te nemen.</text:p>
            <text:p text:style-name="common-al">
            <text:span text:style-name="nadrukvet">Besluit </text:span>
          </text:p>
            <text:p text:style-name="common-al">Gelet op het voorgaande besluiten wij:</text:p>
            <text:list text:style-name="id1-3-2-2-1-20">
              <text:list-item text:style-override="id1-3-2-2-1-20-1">
                <text:number>1.</text:number>
                <text:p text:style-name="al"> door het plaatsen van bord B7 van bijlage I van het RVV 1990 en een stopstreep op de kruispunten Gein-Noord en Gein-Zuid met de N236 de voorrang zodanig te regelen dat bestuurders komende vanaf Gein-Zuid en Gein-Noord dienen te stoppen en voorrang dienen te verlenen aan bestuurders op de kruisende weg (N236);</text:p>
              </text:list-item>
            </text:list>
            <text:list text:style-name="id1-3-2-2-1-21">
              <text:list-item text:style-override="id1-3-2-2-1-21-1">
                <text:number>2.</text:number>
                <text:p text:style-name="al"> door het plaatsen van een onderbord met daarop de tekst “ruiters toegestaan” onder het bord G12a op het Zandpad Driemond en Gein-Noord, ruiters toe te staan om gebruik te maken van dat deel van het fietspad langs de N236.</text:p>
              </text:list-item>
            </text:list>
            <text:p text:style-name="common-al">Haarlem, 24 november 2020,</text:p>
            <text:p text:style-name="common-al">Gedeputeerde Staten van Noord-Holland,</text:p>
            <text:p text:style-name="common-al">namens dezen,</text:p>
            <text:p text:style-name="common-al">F.C.D. Noordberger</text:p>
            <text:p text:style-name="last-al">Sectormanager Beheerstrategie en Programmering Infrastructuur a.i</text:p>
            <text:p text:style-name="tekst_bottom"/>
          </text:section>
        </text:section>
        <text:section text:name="bezwaarschrift_id1-3-2-3" text:style-name="bezwaarschrift">
          <text:p text:style-name="bezwaarschrift_top"/>
          <text:p text:style-name="tussenkopcur">
          <text:span text:style-name="nadrukvet">Rechtsmiddelen</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www.noord-holland.nl" xlink:type="simple">www.noord-holland.nl</text:a>. </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2.Voor vragen of opmerkingen over het besluit kunt u bellen met het servicepunt Noord-Holland, telefoonnummer (gratis): 0800 200 60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3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13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Noord-Holland</meta:user-defined>
    <meta:user-defined meta:name="OVERHEID.Provincie/DC.creator">Noord-Holland</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plaatsen van stopborden en het toestaan van ruiters op een deel van het fietspad  - ter hoogte van de Geinbrug op de N236 in Driemond, gemeente Amsterda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0 nr. 1531692/1532658  </meta:user-defined>
    <meta:user-defined meta:name="OVERHEIDop.verkeersbordcode">B7</meta:user-defined>
    <meta:user-defined meta:name="OVERHEIDop.verkeersbordcode">G12a</meta:user-defined>
    <dc:language>nl</dc:language>
    <meta:user-defined meta:name="OVERHEID.EPSG28992/DC.spatial">129886.647 479642.765</meta:user-defined>
    <meta:user-defined meta:name="DC.title">Provincie Noord-Holland - verkeersbesluit - plaatsen van stopborden en het toestaan van ruiters op een deel van het fietspad - ter hoogte van de Geinbrug op de N236 in Driemond, gemeente Amsterdam</meta:user-defined>
    <meta:user-defined meta:name="OVERHEID.PostcodeHuisnummer/OVERHEIDop.postcodeHuisnummer">1109AE 15</meta:user-defined>
    <meta:user-defined meta:name="OVERHEIDop.straatnaam">Zandpad-Driemond</meta:user-defined>
    <meta:user-defined meta:name="OVERHEIDop.woonplaats">Amsterdam</meta:user-defined>
    <meta:user-defined meta:name="DCTERMS.W3CDTF/DCTERMS.available">2020-12-14</meta:user-defined>
    <meta:user-defined meta:name="OVERHEIDop.StcrtID/DC.identifier">stcrt-2020-66130</meta:user-defined>
    <meta:user-defined meta:name="DCTERMS.W3CDTF/OVERHEIDop.jaargang">2020</meta:user-defined>
    <meta:user-defined meta:name="OVERHEIDop.publicationIssue">66130</meta:user-defined>
    <meta:user-defined meta:name="OVERHEIDop.versieInformatie"/>
  </office:meta>
</office:document-meta>
</file>