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enderstraat 9, Helvoir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het volgende bekend. De gemeenteraad van Haaren heeft op 29 oktober 2020 het bestemmingsplan ‘Hoenderstraat 9, Helvoirt’ gewijzigd vastgesteld. Hieronder staat wat dit betekent. Ook leest u wat u kunt doen als u het niet eens bent met het bestemmingsplan. </text:p>
            <text:p text:style-name="common-al">
            <text:span text:style-name="nadrukvet">Waar gaat het gewijzigd vastgestelde bestemmingsplan over?</text:span>
          </text:p>
            <text:p text:style-name="common-al">Het betreffende bestemmingsplan gaat over de locatie Hoenderstraat 9 te Helvoirt. Met het plan wordt een uitbreiding van 86 m2 aan vergunningplichtige bijgebouwen boven de 200 m2 bij een woning toegestaan. Dit resulteert in een maximaal toegestaan oppervlak van 328 m2 bij de woonbestemming. Daarnaast maakt het plan een vergroting van de aanliggende paardenbak bij de woonbestemming mogelijk.</text:p>
            <text:p text:style-name="common-al">
            <text:span text:style-name="nadrukvet">Het bestemmingsplan wijkt af van het ontwerpbestemmingsplan.</text:span>
          </text:p>
            <text:p text:style-name="common-al">Van donderdag 11 juni 2020 t/m woensdag 22 juli 2020 kon u reageren op het ontwerp van het bestemmingsplan. Het vastgestelde bestemmingsplan is op een aantal punten anders dan het ontwerpbestemmingsplan. De verschillen staan vermeld in de ‘Nota van zienswijzen en wijzigingen’ die bij het bestemmingsplan hoort. </text:p>
            <text:p text:style-name="common-al">
            <text:span text:style-name="nadrukvet">U kunt het bestemmingsplan bekijken</text:span>
          </text:p>
            <text:p text:style-name="common-al">Het bestemmingsplan met bijbehorende stukken, ligt met ingang van 15 december 2020 t/m 25 januari 2021 ter inzage. In verband met de opheffing van de gemeente Haaren per 1 januari 2021 en toevoeging van het dorp Helvoirt aan Vught zijn er de volgende mogelijkheden om het bestemmingsplan met bijbehorende stukken te bekijken.</text:p>
            <text:list text:style-name="id1-3-2-1-1-8">
              <text:list-item text:style-override="id1-3-2-1-1-8-1">
                <text:number>1.</text:number>
                <text:p text:style-name="al">Via internet <text:a xlink:href="http://www.haaren.nl" xlink:type="simple">www.haaren.nl</text:a>. Hier klikt u onder het kopje “Wonen en (ver)-bouwen” op “Bestemmingsplannen” </text:p>
              </text:list-item>
              <text:list-item text:style-override="id1-3-2-1-1-8-2">
                <text:number>2.</text:number>
                <text:p text:style-name="al">Via <text:a xlink:href="http://www.ruimtelijkeplannen.nl" xlink:type="simple">www.ruimtelijkeplannen.nl</text:a> onder planidentificatienummer NL.IMRO.0788.BP19BGHoenderstr9-VA01 </text:p>
              </text:list-item>
              <text:list-item text:style-override="id1-3-2-1-1-8-3">
                <text:number>3.</text:number>
                <text:p text:style-name="al">Via internet <text:a xlink:href="http://www.vught.nl" xlink:type="simple">www.vught.nl</text:a></text:p>
              </text:list-item>
              <text:list-item text:style-override="id1-3-2-1-1-8-4">
                <text:number>4.</text:number>
                <text:p text:style-name="al">Tot en met 24 december 2020 bij de balie van de Gemeentewinkel van het gemeentehuis Haaren. Om de stukken in te zien dient u een afspraak te maken via telefoonnummer (0411-)627282</text:p>
              </text:list-item>
              <text:list-item text:style-override="id1-3-2-1-1-8-5">
                <text:number>5.</text:number>
                <text:p text:style-name="al">Bij de Ontvangst- en informatiebalie van het gemeentekantoor van Vught, Secretaris van Rooijstraat 1 in Vught, tijdens de openingsuren. </text:p>
              </text:list-item>
            </text:list>
            <text:p text:style-name="common-al">Tegen betaling kunt u afschriften krijgen van de stukken die ter inzage liggen.</text:p>
            <text:p text:style-name="common-al">
            <text:span text:style-name="nadrukvet">Wat kunt u doen als u het niet eens bent met het bestemmingsplan?</text:span>
          </text:p>
            <text:p text:style-name="common-al">Dan kunt u hiertegen beroep instellen. Dat wil zeggen, dat u een brief (een ‘beroepschrift’) stuurt aan de Raad van State. Daarin legt u uit waarom u het er niet mee eens bent. U kunt dit doen van woensdag 16 december 2020 tot en met dinsdag 26 januari 2021.</text:p>
            <text:p text:style-name="common-al">U kunt alleen beroep instellen als u:</text:p>
            <text:list text:style-name="id1-3-2-1-1-13">
              <text:list-item text:style-override="id1-3-2-1-1-13-1">
                <text:number>1.</text:number>
                <text:p text:style-name="al">belang hebt bij het bestemmingsplan én</text:p>
              </text:list-item>
              <text:list-item text:style-override="id1-3-2-1-1-13-2">
                <text:number>2.</text:number>
                <text:p text:style-name="al">gereageerd hebt op het ontwerpbestemmingsplan (door een zienswijze in te dienen) Hebt u niet gereageerd? Dan kunt u soms toch beroep instellen. U moet dan wel aantonen dat u redelijkerwijs niet hebt kunnen reageren. Dit is bijvoorbeeld ook het geval als u het niet eens bent met de wijzigingen die ten opzichte van het ontwerpbestemmingsplan zijn doorgevoerd.</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text:p>
            <text:p text:style-name="common-al">De Voorzieningenrechter doet alleen een voorlopige uitspraak als er snel een uitspraak nodig is. 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woensdag 27 januari 2021. Maar het treedt nog niet in werking als iemand binnen de beroepstermijn een verzoek om voorlopige voorziening indient. De inwerkingtreding hangt dan af van de uitspraak van de Voorzieningenrechter.</text:p>
            <text:p text:style-name="common-al">
            <text:span text:style-name="nadrukvet">Heeft u nog vragen?</text:span>
          </text:p>
            <text:p text:style-name="last-al">Belt u dan met de gemeente Haaren (telefoon 0411-627282) of de gemeente Vught, afdeling Ontwikkeling (telefoon 073-6580680).</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14 december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1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1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1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9BGHoenderstr9-VA01</meta:user-defined>
    <meta:user-defined meta:name="OVERHEIDop.Ruimtelijkeplannen/DC.type">bestemmingsplan</meta:user-defined>
    <dc:language>nl</dc:language>
    <meta:user-defined meta:name="OVERHEID.Gemeente/DC.spatial">Haaren</meta:user-defined>
    <meta:user-defined meta:name="OVERHEID.EPSG28992/DC.spatial">143861.173 406875.453</meta:user-defined>
    <meta:user-defined meta:name="DC.title">Bestemmingsplan ‘Hoenderstraat 9, Helvoirt’ gewijzigd vastgesteld</meta:user-defined>
    <meta:user-defined meta:name="OVERHEID.PostcodeHuisnummer/OVERHEIDop.postcodeHuisnummer">5268KW 9</meta:user-defined>
    <meta:user-defined meta:name="OVERHEIDop.straatnaam">Hoenderstraat</meta:user-defined>
    <meta:user-defined meta:name="OVERHEIDop.woonplaats">Helvoirt</meta:user-defined>
    <meta:user-defined meta:name="DCTERMS.W3CDTF/DCTERMS.available">2020-12-14</meta:user-defined>
    <meta:user-defined meta:name="DCTERMS.W3CDTF/OVERHEIDop.jaargang">2020</meta:user-defined>
    <meta:user-defined meta:name="OVERHEIDop.publicationIssue">66116</meta:user-defined>
    <meta:user-defined meta:name="OVERHEIDop.StcrtID/DC.identifier">stcrt-2020-66116</meta:user-defined>
    <meta:user-defined meta:name="OVERHEIDop.versieInformatie"/>
  </office:meta>
</office:document-meta>
</file>