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eewolde, ontwerp Uitwerkingsplan Zeewolde (Polderwijk Noord) - Eilandenrijk 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6 december 2020 ligt het ontwerp uitwerkingsplan Zeewolde (Polderwijk Noord)  – Eilandenrijk B gedurende 6 weken ter inzage. Met dit uitwerkingsplan wordt de realisatie van 153 grondgebonden woningen, 7 tot 12 drijvende woningen en 45 appartementenwoningen mogelijk gemaakt.  Eilandenrijk B maakt onderdeel uit van het nog te realiseren waterkwartier in de Polderwijk. Eilandenrijk B is het meest noord oostelijke deel van Polderwijk-noord dat ligt tussen de Omloop (weg rondom het Havenkwartier) en de Ossenkampweg. </text:p>
            <text:p text:style-name="common-al">
            <text:span text:style-name="nadrukcur">Ter inzage</text:span>U kunt het ontwerp uitwerkingsplan Zeewolde - Eilandenrijk B met ID nummer NL.IMRO.0050.UPPNEILANDB-ON01 inzien bij het Publiekscentrum van het gemeentehuis in Zeewolde of online via de website www.ruimtelijkeplannen.nl.</text:p>
            <text:p text:style-name="common-al">
            <text:span text:style-name="nadrukcur">Zienswijze</text:span>
          </text:p>
            <text:p text:style-name="common-al">Tijdens de inzagetermijn tot en met 26 januari 2021 kunnen belanghebbenden een zienswijze naar voren brengen.</text:p>
            <text:p text:style-name="common-al">Dat kan:</text:p>
            <text:list text:style-name="id1-3-2-1-1-6">
              <text:list-item text:style-override="id1-3-2-1-1-6-1">
                <text:number>-</text:number>
                <text:p text:style-name="al">online op www.zeewolde.nl/zienswijze. Hiervoor heeft u een DigiD nodig.</text:p>
              </text:list-item>
              <text:list-item text:style-override="id1-3-2-1-1-6-2">
                <text:number>-</text:number>
                <text:p text:style-name="al">schriftelijk bij het college van burgemeester en wethouders, Postbus 1, 3890 AA Zeewolde.</text:p>
              </text:list-item>
              <text:list-item text:style-override="id1-3-2-1-1-6-3">
                <text:number>-</text:number>
                <text:p text:style-name="al">mondeling door een afspraak te maken met de behandelend ambtenaar mevrouw S.L. Strauss,  telefoonnummer 036-5229423.</text:p>
              </text:list-item>
            </text:list>
            <text:p text:style-name="common-al">In de zienswijze moet worden aangegeven op welke onderdelen van het ontwerp uitwerkingsplan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1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1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1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UPPNEILANDB-ON01</meta:user-defined>
    <meta:user-defined meta:name="OVERHEIDop.Ruimtelijkeplannen/DC.type">wijzigings- of uitwerkingsplan</meta:user-defined>
    <dc:language>nl</dc:language>
    <meta:user-defined meta:name="OVERHEID.Gemeente/DC.spatial">Zeewolde</meta:user-defined>
    <meta:user-defined meta:name="OVERHEID.EPSG28992/DC.spatial">164816.072 485090.913</meta:user-defined>
    <meta:user-defined meta:name="DC.title">Gemeente Zeewolde, ontwerp Uitwerkingsplan Zeewolde (Polderwijk Noord) - Eilandenrijk B</meta:user-defined>
    <meta:user-defined meta:name="OVERHEID.PostcodeHuisnummer/OVERHEIDop.postcodeHuisnummer">3894LA 24</meta:user-defined>
    <meta:user-defined meta:name="OVERHEIDop.straatnaam">Helling</meta:user-defined>
    <meta:user-defined meta:name="OVERHEIDop.woonplaats">Zee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66110</meta:user-defined>
    <meta:user-defined meta:name="OVERHEIDop.StcrtID/DC.identifier">stcrt-2020-66110</meta:user-defined>
    <meta:user-defined meta:name="OVERHEIDop.versieInformatie"/>
  </office:meta>
</office:document-meta>
</file>