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Omgevingsvergunning Dassenbaan 2 te Schaijk</text:p>
          </table:table-cell>
          <table:table-cell office:value-type="string" table:style-name="staatscourantkop.B.cell">
            <text:section text:name="plaatje_id1-3-1-1" text:style-name="plaatje">
              <text:p text:style-name="illustratie_id1-3-1-1-1"><draw:frame draw:style-name="illustratie_id1-3-1-1-1" text:anchor-type="paragraph" svg:width="40mm" svg:height="18.79999999999999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anderd zijn voornemens om met toepassing van artikel 3.10 van de Wet algemene bepalingen omgevingsrecht een vergunning te verlenen voor: </text:p>
            <text:p text:style-name="common-al"/>
            <text:p text:style-name="common-al">Dassenbaan 2, 5374 PJ Schaijk; het bouwen van een overkapping bij een tankstation ten behoeve van een snellaadvoorziening voor elektrische voertuigen (dossiernummer HZ-2019-0052).</text:p>
            <text:p text:style-name="common-al"/>
            <text:p text:style-name="common-al">Zij maken daarom op basis van het genoemde wetsartikel bekend dat de ontwerp-vergunning en de daarop betrekking hebbende stukken <text:span text:style-name="nadrukvet">met ingang van 21 december 2020 gedurende zes weken</text:span> ter inzage liggen bij de afdeling Ruimte. Voor het inzien van de stukken kan een afspraak worden gemaakt. De stukken zijn ook digitaal raadpleegbaar op <text:a xlink:href="http://www.ruimtelijkeplannen.nl" xlink:type="simple">www.ruimtelijkeplannen.nl</text:a>.</text:p>
            <text:p text:style-name="common-al"/>
            <text:p text:style-name="common-al">Een ieder kan binnen de genoemde termijn schriftelijk of mondeling een gemotiveerde zienswijze met betrekking tot het ontwerpbesluit kenbaar maken bij burgemeester en wethouders van Landerd, Postbus 35, 5410 AA Landerd. </text:p>
            <text:p text:style-name="common-al">Voor nadere informatie over het plan (dan wel het indienen van mondelinge zienswijzen) kan contact opgenomen worden met de afdeling Ruimte.</text:p>
            <text:p text:style-name="common-al"/>
            <text:p text:style-name="common-al">Alleen belanghebbenden die hun zienswijze tegen het desbetreffende ontwerpbesluit naar voren hebben gebracht op de wijze als hiervoor omschreven en belanghebbenden die aan kunnen tonen dat zij daartoe redelijkerwijs niet in staat zijn geweest, kunnen te zijner tijd tegen het nog te verlenen definitieve besluit, beroep instellen bij de rechtbank Oost-Brabant, locatie ‘s-Hertogenbosch, sector Bestuursrecht te ‘s-Hertogenbosch.</text:p>
            <text:p text:style-name="common-al"/>
            <text:p text:style-name="common-al">
            <text:span text:style-name="nadrukvet">
              <text:span text:style-name="nadrukcur">Nadere informatie of inzien van het plan?</text:span>
            </text:span>
          </text:p>
            <text:p text:style-name="common-al">Voor nadere informatie of voor het maken van een afspraak voor het inzien van het plan kunt u contact opnemen met de heer A. Karimi via telefoonnummer 0486-458111 of via e-mail (Agri.Karimi@Landerd.nl<text:span text:style-name="nadrukcur">)</text:span>.</text:p>
            <text:p text:style-name="common-al"/>
            <text:p text:style-name="common-al">Het gemeentebestuur van Landerd. </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6108</text:span><text:line-break/><text:date style:data-style-name="dag" text:fixed="true" text:date-value="2020-12-18"/><text:line-break/><text:date style:data-style-name="jaar" text:fixed="true" text:date-value="2020-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6108</text:span><text:date style:data-style-name="nicedate" text:fixed="true" text:date-value="2020-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6108</text:span><text:date style:data-style-name="nicedate" text:fixed="true" text:date-value="2020-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Landerd</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eferentienummer">HZ-2019-0052</meta:user-defined>
    <meta:user-defined meta:name="DCTERMS.abstract">Ontwerp-Omgevingsvergunning Dassenbaan 2 te Schaijk</meta:user-defined>
    <meta:user-defined meta:name="OVERHEIDop.Vergunningen/DC.type">omgevingsvergunningen</meta:user-defined>
    <dc:language>nl</dc:language>
    <meta:user-defined meta:name="OVERHEID.EPSG28992/DC.spatial">169739.505 417542.906</meta:user-defined>
    <meta:user-defined meta:name="DC.title">Ontwerp-Omgevingsvergunning Dassenbaan 2 te Schaijk</meta:user-defined>
    <meta:user-defined meta:name="OVERHEID.PostcodeHuisnummer/OVERHEIDop.postcodeHuisnummer">5374PJ 2</meta:user-defined>
    <meta:user-defined meta:name="OVERHEIDop.straatnaam">Dassenbaan</meta:user-defined>
    <meta:user-defined meta:name="OVERHEIDop.woonplaats">Schaijk</meta:user-defined>
    <meta:user-defined meta:name="DCTERMS.W3CDTF/DCTERMS.available">2020-12-18</meta:user-defined>
    <meta:user-defined meta:name="DCTERMS.W3CDTF/OVERHEIDop.jaargang">2020</meta:user-defined>
    <meta:user-defined meta:name="OVERHEIDop.publicationIssue">66108</meta:user-defined>
    <meta:user-defined meta:name="OVERHEIDop.StcrtID/DC.identifier">stcrt-2020-66108</meta:user-defined>
    <meta:user-defined meta:name="OVERHEIDop.versieInformatie"/>
  </office:meta>
</office:document-meta>
</file>