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nabij de woning Eikenlaan 29 te Hassel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Zwartewaterland;</text:p>
            <text:p text:style-name="considerans.al">besluit op de aanvraag voor een gehandicaptenparkeerplaats op kenteken in de voor de woning Eikenlaan 29 te Hasselt gelegen langsparkeerstrook;</text:p>
            <text:p text:style-name="considerans.al">overwegende dat op grond van artikel 15, lid 1 van de Wegenverkeerswet 1994 (WVW 1994) een verkeersbesluit moet worden genomen voor de plaatsing of verwijdering van de in artikel 12 van het Besluit Administratieve Bepalingen inzake het Wegverkeer (BABW) genoemde verkeerstekens;</text:p>
            <text:p text:style-name="considerans.al">overwegende dat het bekend is dat de bezettingsgraad van de in de binnenstad van Hasselt gelegen openbare parkeerplaatsen hoog is;</text:p>
            <text:p text:style-name="considerans.al">overwegende dat de politie op 17 november 2020 heeft aangegeven geen bezwaren te hebben tegen de aanwijzing van de gehandicaptenparkeerplaats;</text:p>
            <text:p text:style-name="considerans.al">gelet op artikel 12 van het BABW;</text:p>
            <text:p text:style-name="considerans.al">gelet op artikel 2 en artikel 18 van de WVW 1994;</text:p>
            <text:p text:style-name="considerans.al">
            <text:span text:style-name="nadrukvet">besluiten tot:</text:span>
          </text:p>
            <text:p text:style-name="considerans.al">het aanwijzen van een gehandicaptenparkeerplaats in de voor de woning Eikenlaan 29 te Hasselt gelegen langsparkeerstrook, zoals aangegeven op de bij dit besluit behorende tekening nr. W-V-202025 d.d. 18 november 2020, door het plaatsen van bord E6 van bijlage 1 van het Reglement verkeersregels en verkeerstekens 1990 (RVV 1990), voorzien van het kenteken TJ-141-Z.</text:p>
            <text:p text:style-name="considerans_bottom"/>
          </text:section>
        </text:section>
        <text:section text:name="regeling-tekst_id1-3-2-2" text:style-name="regeling-tekst">
          <text:section text:name="tekst_id1-3-2-2-1" text:style-name="tekst">
            <text:p text:style-name="common-al">
            <text:span text:style-name="nadrukcur">Hasselt, 10 december 2020</text:span>
          </text:p>
            <text:p text:style-name="common-al">
            <text:span text:style-name="nadrukcur">Burgemeester en wethouders van Zwartewaterland,</text:span>
          </text:p>
            <text:p text:style-name="common-al">
            <text:span text:style-name="nadrukcur">Namens dezen,</text:span>
          </text:p>
            <text:p text:style-name="common-al">
            <text:span text:style-name="nadrukcur">A. Winters</text:span>
          </text:p>
            <text:p text:style-name="last-al">
            <text:span text:style-name="nadrukcur">Teamsenior Vergunningen</text:span>
          </text:p>
            <text:p text:style-name="tekst_bottom"/>
          </text:section>
        </text:section>
        <text:section text:name="bezwaarschrift_id1-3-2-3" text:style-name="bezwaarschrift">
          <text:p text:style-name="bezwaarschrift_top"/>
          <text:p text:style-name="bezwaarschrift_al">
          <text:span text:style-name="nadrukvet">BEZWAARMOGELIJKHEID</text:span>
        </text:p>
          <text:p text:style-name="bezwaarschrift_al">Bent u het niet eens met dit besluit? Dan kunt u een gemotiveerd bezwaarschrift sturen naar: College van burgemeester en wethouders van Zwartewaterland, t.a.v. de secretaris van de bezwaarschriftencommissie, Postbus 23, 8060 AA Hasselt.</text:p>
          <text:p text:style-name="bezwaarschrift_al">Zorgt u er voor dat u het bezwaarschrift indient binnen zes weken na de verzenddatum (10 december 2020) van het besluit. Daarmee voorkomt u dat wij uw bezwaarschrift niet meer in behandeling kunnen nemen omdat het te laat door ons is ontvangen. In uw bezwaarschrift vermeldt u: uw naam en adres, de datum van uw bezwaarschrift, een omschrijving van de beslissing waartegen u bezwaar maakt (kopie meesturen) en waarom u het niet met de beslissing eens bent. Vermeldt u in uw bezwaarschrift ook het telefoonnummer waarop u bereikbaar bent.</text:p>
          <text:p text:style-name="bezwaarschrift_al">Na de ontvangst van het bezwaarschrift nemen wij contact met u op om te overleggen of voor uw bezwaren buiten de bezwarenprocedure om een oplossing kan worden gevonden. Daarvoor willen wij weten welke de redenen zijn om een bezwaarschrift in te dienen en willen wij van u horen of u over de juiste informatie beschikt en of deze juist door u is geïnterpreteerd.</text:p>
          <text:p text:style-name="bezwaarschrift_al">Door het indienen van een bezwaarschrift wordt het besluit niet buiten werking gesteld. Als u er een dringend belang bij hebt dat de werking van het besluit wordt geschorst, dan kunt u desgewenst de Voorzieningenrechter van de Rechtbank om het treffen van een voorlopige voorziening vragen. Daartoe stuurt u een schriftelijk verzoek aan het adres Postbus 10067, 8000 GB Zwolle. Voor de behandeling van een dergelijk verzoek is griffierecht verschuldigd. De griffie van de rechtbank zendt u ter betaling daarvan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0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10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10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artewaterland</meta:user-defined>
    <meta:user-defined meta:name="OVERHEID.Gemeente/DC.creator">Zwartewaterland</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artewaterland - Gehandicaptenparkeerplaats op kenteken nabij de woning Eikenlaan 29 te Hasselt - in de langsparkeerstrook voor de won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02876.443 511619.007</meta:user-defined>
    <meta:user-defined meta:name="DC.title">Gehandicaptenparkeerplaats op kenteken nabij de woning Eikenlaan 29 te Hasselt</meta:user-defined>
    <meta:user-defined meta:name="OVERHEID.PostcodeHuisnummer/OVERHEIDop.postcodeHuisnummer">8061JD 29</meta:user-defined>
    <meta:user-defined meta:name="OVERHEIDop.straatnaam">Eikenlaan</meta:user-defined>
    <meta:user-defined meta:name="OVERHEIDop.woonplaats">Hasselt</meta:user-defined>
    <meta:user-defined meta:name="DCTERMS.W3CDTF/DCTERMS.available">2020-12-16</meta:user-defined>
    <meta:user-defined meta:name="OVERHEIDop.StcrtID/DC.identifier">stcrt-2020-66105</meta:user-defined>
    <meta:user-defined meta:name="OVERHEIDop.externeBijlage">tekening gehandicaptenparkeerplaats|exb-2020-67707</meta:user-defined>
    <meta:user-defined meta:name="DCTERMS.W3CDTF/OVERHEIDop.jaargang">2020</meta:user-defined>
    <meta:user-defined meta:name="OVERHEIDop.publicationIssue">66105</meta:user-defined>
    <meta:user-defined meta:name="OVERHEIDop.versieInformatie"/>
  </office:meta>
</office:document-meta>
</file>